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dicionar ou remover associações de usuários a um grupo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adicionar ou remover associações de usuários a um grupo.
    </text:p>
      <text:p text:style-name="Text_20_body">
      <text:span text:style-name="strong">Quando</text:span> acessar a tela de edição de grupo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tela de edição de membros de um grupo.
      </text:p>
        </text:list-item>
        <text:list-item>
          <text:p text:style-name="list-item-number">O Sistema lista as contas que estão associadas a esse grupo.
      </text:p>
        </text:list-item>
        <text:list-item>
          <text:p text:style-name="list-item-number">O usuário adiciona ou remove contas associados a esse grupo e confirma.
      </text:p>
        </text:list-item>
        <text:list-item>
          <text:p text:style-name="list-item-number">O sistema exibe a mensagem [grupo atualizada].
      </text:p>
        </text:list-item>
      </text:list>
      <text:p text:style-name="Text_20_body">
      <text:span text:style-name="strong">Somente Se</text:span> <text:span text:style-name="strong">Contudo</text:span>
    </text:p>
      <text:p text:style-name="Text_20_body">
      <text:span text:style-name="strong">SE</text:span> Algum erro acontecer, <text:span text:style-name="strong">ENTÃO</text:span> O sistema mostra a mensagem [erro edição grupo]<text:line-break/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