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 edição de papeis que podem ser aplicados a usuários e grupos do sistema.
    </text:p>
      <text:h text:style-name="Heading_20_2" text:outline-level="2">
      2. Descrição dos Cenários
    </text:h>
      <text:p text:style-name="Text_20_body">
      <text:span text:style-name="strong">Como</text:span> Um Administrador do Sistema
    </text:p>
      <text:p text:style-name="Text_20_body">
      <text:span text:style-name="strong">Eu posso</text:span> Modificar informações de um papel
    </text:p>
      <text:p text:style-name="Text_20_body">
      <text:span text:style-name="strong">Quando</text:span> acessar a tela de administração de papeis
    </text:p>
      <text:p text:style-name="Text_20_body">
      <text:span text:style-name="strong">Ocorre Então</text:span>
    </text:p>
      <text:p text:style-name="Quotations">
        SE condição normal não for atendida ENTÃO o sistema deve executar determinada ação. <text:span text:style-name="emphasis">-&gt; INSERIR OS PASSOS COM "modificar associação de usuários e grupos do sistema com papeis e modificar direitos do papel."</text:span>
      </text:p>
      <text:p text:style-name="Text_20_body">
      <text:span text:style-name="strong">Contudo</text:span>
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