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edição de papeis que podem ser aplicados a usuários e grupos do sistema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Modificar informações de um papel
    </text:p>
      <text:p text:style-name="Text_20_body">
      <text:span text:style-name="strong">Quando</text:span> acessar a tela de administração de papeis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 papel especifico.
      </text:p>
        </text:list-item>
        <text:list-item>
          <text:p text:style-name="list-item-number">O sistema lista os papel encontrados.
      </text:p>
        </text:list-item>
        <text:list-item>
          <text:p text:style-name="list-item-number">O usuário seleciona o papel desejado.
      </text:p>
        </text:list-item>
        <text:list-item>
          <text:p text:style-name="list-item-number">O sistema mostra a tela de edição de grupos com os papel do grupo selecionado.
      </text:p>
        </text:list-item>
        <text:list-item>
          <text:p text:style-name="list-item-number">O usuário informa os dados do grupo conforme regra de negócio [dados de papel] e confirma.
      </text:p>
        </text:list-item>
        <text:list-item>
          <text:p text:style-name="list-item-number">O sistema valida os dados e salva o papel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o papel não for válido, <text:span text:style-name="strong">ENTÃO</text:span> O sistema mostra a mensagem [dados de papel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role-criar/Tela1DeEdicaoDeRoles.png"> Primeira tela de Edição de Papéis (Informações básicas)</text:a><text:line-break/>
      <text:a xlink:type="simple" xlink:href="http://trac.expressolivre.org/attachment/wiki/NovoExpresso/ecu-adm-role-criar/Tela2DeEdicaoDeRoles.png"> Segunda Tela de Administração de Papéis (atribuição de direitos)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