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criar novas contas de usuário.
    </text:p>
      <text:h text:style-name="Heading_20_2" text:outline-level="2">
      2. Descrição dos Cenários
    </text:h>
      <text:p text:style-name="Text_20_body">
      <text:span text:style-name="strong">Como</text:span> Um administrador de Usuários ou Administrador do Sistema
    </text:p>
      <text:p text:style-name="Text_20_body">
      <text:span text:style-name="strong">Eu posso</text:span> Criar uma nova conta para um usuário no sistema e informar seus dados iniciais.
    </text:p>
      <text:p text:style-name="Text_20_body">
      <text:span text:style-name="strong">Quando</text:span> acessa a tela de administração de contas.
    </text:p>
      <text:p text:style-name="Text_20_body">
      <text:span text:style-name="strong">Ocorre Então</text:span>
    </text:p>
      <text:list text:style-name="Numbering_20_1">
        <text:list-item>
          <text:p text:style-name="list-item-number">O usuário requisita a criação de uma nova conta.
      </text:p>
        </text:list-item>
        <text:list-item>
          <text:p text:style-name="list-item-number">O sistema mostra a tela de criação de contas.
      </text:p>
        </text:list-item>
        <text:list-item>
          <text:p text:style-name="list-item-number">O usuário informa os dados da conta conforme regra de negócio [dados de usuário] e confirma.
      </text:p>
        </text:list-item>
        <text:list-item>
          <text:p text:style-name="list-item-number">O sistema valida os dados e salva a nova conta.
      </text:p>
        </text:list-item>
      </text:list>
      <text:p text:style-name="Text_20_body">
      <text:span text:style-name="strong">Contudo</text:span>
    </text:p>
      <text:p text:style-name="Quotations">
        <text:span text:style-name="strong">SE</text:span> Algum valor entrado na conta não for válido, <text:span text:style-name="strong">ENTÃO</text:span> O sistema mostra a mensagem [dados de conta inválidos]<text:line-break/>
      </text:p>
      <text:h text:style-name="Heading_20_2" text:outline-level="2">
      3. Interface Visual
    </text:h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