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a conta de usuário do sistema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a conta especifica
      </text:p>
        </text:list-item>
        <text:list-item>
          <text:p text:style-name="list-item-number">O sistema lista as contas encontradas
      </text:p>
        </text:list-item>
        <text:list-item>
          <text:p text:style-name="list-item-number">O usuário solicita a exclusão de uma conta selecionada.
      </text:p>
        </text:list-item>
        <text:list-item>
          <text:p text:style-name="list-item-number">O sistema exclui a conta selecionada e mostra a mensagem [conta excluída]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sse acontecer, <text:span text:style-name="strong">ENTÃO</text:span> O sistema mostra a mensagem [erro exclusão conta]<text:line-break/>
      </text:p>
      <text:h text:style-name="Heading_20_2" text:outline-level="2">
      3. Interface Visual
    </text:h>
      <text:p text:style-name="Text_20_body">
      Na tela de seleção de opções é selecioanda a opção de exclusão (delete).
    </text:p>
      <text:p text:style-name="Text_20_body">
      <text:a xlink:type="simple" xlink:href="http://trac.expressolivre.org/attachment/wiki/NovoExpresso/ecu-adm-usuarios-criar/TelaInicialEdicaoCriacao.png"> Tela de seleção de opções na administração de usuários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