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definir que grupos do sistema um usuário faz parte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Visualizar e modificar quais grupos um usuário pertence no sistema.
    </text:p>
      <text:p text:style-name="Text_20_body">
      <text:span text:style-name="strong">Quando</text:span> acessar a tela de edição de contas de usuário.
    </text:p>
      <text:p text:style-name="Text_20_body">
      <text:span text:style-name="strong">Ocorre Então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