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Carrega as informações de ambiente do usuário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list text:style-name="List_20_1">
        <text:list-item>
          <text:p text:style-name="list-item-bullet">Carrega as informações de ambiente do usuário e disponibiliza o ambiente conforme preferências do usuário.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