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cessar o sistema utilizando usuário e senha.
    </text:p>
      <text:h text:style-name="Heading_20_2" text:outline-level="2">
      2. Descrição dos Cenários
    </text:h>
      <text:h text:style-name="Heading_20_3" text:outline-level="3">
      <text:span text:style-name="strong">Como</text:span>
    </text:h>
      <text:p text:style-name="Quotations">
        um usuário do sistema
      </text:p>
      <text:h text:style-name="Heading_20_3" text:outline-level="3">
      <text:span text:style-name="strong">Eu posso</text:span>
    </text:h>
      <text:p text:style-name="Quotations">
        acessar o sistema
      </text:p>
      <text:h text:style-name="Heading_20_3" text:outline-level="3">
      <text:span text:style-name="strong">Quando</text:span>
    </text:h>
      <text:p text:style-name="Quotations">
        acessar a tela inicial
      </text:p>
      <text:h text:style-name="Heading_20_3" text:outline-level="3">
      <text:span text:style-name="strong">Ocorre Então</text:span>
    </text:h>
      <text:list text:style-name="Numbering_20_1">
        <text:list-item>
          <text:p text:style-name="list-item-number">O usuário solicita acesso ao sistema (acessando à tela inicial).
      </text:p>
        </text:list-item>
        <text:list-item>
          <text:p text:style-name="list-item-number">O sistema verifica a existência de uma sessão e existência de usuário autenticado;
      </text:p>
        </text:list-item>
      </text:list>
      <text:h text:style-name="Heading_20_3" text:outline-level="3">
      <text:span text:style-name="strong">Somente Se</text:span>
    </text:h>
      <text:h text:style-name="Heading_20_4" text:outline-level="4">
      Sessão não existe ou Usuário não está autenticado
    </text:h>
      <text:list text:style-name="Numbering_20_1">
        <text:list-item>
          <text:p text:style-name="list-item-number">O sistema solicita identificação de usuário e senha;
      </text:p>
        </text:list-item>
        <text:list-item>
          <text:p text:style-name="list-item-number">O usuário informa os dados e confirma;
      </text:p>
        </text:list-item>
        <text:list-item>
          <text:p text:style-name="list-item-number">O sistema:
        
      </text:p>
          <text:list text:style-name="Numbering_20_1">
            <text:list-item>
              <text:p text:style-name="list-item-number">Verifica a disponibilidade da infraestrutura cfme rng "<text:a xlink:type="simple" xlink:href="">Verifica Infraestrutura?</text:a>";
          </text:p>
            </text:list-item>
            <text:list-item>
              <text:p text:style-name="list-item-number">Verifica a validade de usuário e senha conforme regra de negócio “<text:a xlink:type="simple" xlink:href="http://trac.expressolivre.org/wiki/NovoExpresso/rng">Autenticação e autorização de acesso</text:a>”;
          </text:p>
            </text:list-item>
            <text:list-item>
              <text:p text:style-name="list-item-number">Carrega as informações de ambiente do usuário;
          </text:p>
            </text:list-item>
            <text:list-item>
              <text:p text:style-name="list-item-number">Disponibiliza o ambiente conforme preferências do usuário.
          </text:p>
            </text:list-item>
          </text:list>
        </text:list-item>
      </text:list>
      <text:h text:style-name="Heading_20_4" text:outline-level="4">
      Sessão existe e existe usuário autenticado para sessão corrente
    </text:h>
      <text:list text:style-name="List_20_1">
        <text:list-item>
          <text:p text:style-name="list-item-bullet">Carrega as informações de ambiente do usuário e disponibiliza o ambiente conforme preferências do usuário.
      </text:p>
        </text:list-item>
      </text:list>
      <text:p text:style-name="Text_20_body">
      <text:span text:style-name="strong">Contudo</text:span>
    </text:p>
      <text:p text:style-name="Quotations">
        <text:span text:style-name="strong">SE</text:span> autenticação não obteve sucesso, <text:span text:style-name="strong">ENTÃO</text:span> o sistema exibe a mensagem "Login com Sucesso. Carregando Expresso v3..." e retorna ao passo 1.<text:line-break/>
      </text:p>
      <text:h text:style-name="Heading_20_2" text:outline-level="2">
      3. Interface Visual
    </text:h>
      <text:p text:style-name="Text_20_body">
      Tela de login da aplicação (<text:a xlink:type="simple" xlink:href="http://trac.expressolivre.org/attachment/wiki/NovoExpresso/ecu-autenticacao/login.png"> Vide Anexo</text:a>).
    </text:p>
      <text:p text:style-name="Text_20_body">
      A interface de acesso ao sistema deve apresentar:
    </text:p>
      <text:list text:style-name="Numbering_20_1">
        <text:list-item>
          <text:p text:style-name="list-item-number">Logotipo da aplicação;
      </text:p>
        </text:list-item>
        <text:list-item>
          <text:p text:style-name="list-item-number">Campos de Usuário e Senha;
      </text:p>
        </text:list-item>
        <text:list-item>
          <text:p text:style-name="list-item-number">Botão de confirmação;
      </text:p>
        </text:list-item>
        <text:list-item>
          <text:p text:style-name="list-item-number">Logotipo do Serpro;
      </text:p>
        </text:list-item>
        <text:list-item>
          <text:p text:style-name="list-item-number">Referência à comunidade.
      </text:p>
        </text:list-item>
      </text:list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