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acessar o sistema utilizando usuário e senha.
    </text:p>
      <text:h text:style-name="Heading_20_2" text:outline-level="2">
      2. Descrição dos Cenários
    </text:h>
      <text:p text:style-name="Text_20_body">
      <text:span text:style-name="strong">Como</text:span> um usuário do sistema
    </text:p>
      <text:p text:style-name="Text_20_body">
      <text:span text:style-name="strong">Eu posso</text:span> acessar o sistema
    </text:p>
      <text:p text:style-name="Text_20_body">
      <text:span text:style-name="strong">Quando</text:span> acessar a tela inicial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solicita acesso ao sistema.
      </text:p>
        </text:list-item>
        <text:list-item>
          <text:p text:style-name="list-item-number">O sistema solicita identificação de usuário e senha;
      </text:p>
        </text:list-item>
        <text:list-item>
          <text:p text:style-name="list-item-number">O usuário informa os dados e confirma;
      </text:p>
        </text:list-item>
        <text:list-item>
          <text:p text:style-name="list-item-number">O sistema:
        
      </text:p>
          <text:list text:style-name="Numbering_20_1">
            <text:list-item>
              <text:p text:style-name="list-item-number">Verifica a disponibilidade da infraestrutura conforme regra de negócio “Verificação de Infraestrutura para Autenticação”;
          </text:p>
            </text:list-item>
            <text:list-item>
              <text:p text:style-name="list-item-number">Verifica a validade de usuário e senha conforme regra de negócio “Autenticação e autorização de acesso”;
          </text:p>
            </text:list-item>
            <text:list-item>
              <text:p text:style-name="list-item-number">Atribui as permissões pertinentes ao perfil do usuário, conforme regra de negócio X;
          </text:p>
            </text:list-item>
            <text:list-item>
              <text:p text:style-name="list-item-number">Disponibiliza o ambiente conforme preferências do usuário.
          </text:p>
            </text:list-item>
          </text:list>
        </text:list-item>
      </text:list>
      <text:p text:style-name="Text_20_body">
      <text:span text:style-name="strong">Contudo</text:span>
    </text:p>
      <text:p text:style-name="Quotations">
        <text:span text:style-name="strong">SE</text:span> identificação do usuário ou senha inválida, <text:span text:style-name="strong">ENTÃO</text:span> o sistema exibe a mensagem &lt;Identificação Inválida&gt; e retorna ao passo 1.<text:line-break/>
        <text:span text:style-name="strong">SE</text:span> a conta estiver expirada, <text:span text:style-name="strong">ENTÃO</text:span> o sistema exibe a mensagem &lt;Conta expirada.&gt; e retorna ao passo 1.<text:line-break/>
        <text:span text:style-name="strong">SE</text:span> a conta estiver bloqueada, <text:span text:style-name="strong">ENTÃO</text:span> o sistema exibe a mensagem &lt;Conta bloqueada&gt; e retorna ao passo 1.<text:line-break/>
      </text:p>
      <text:h text:style-name="Heading_20_2" text:outline-level="2">
      3. Interface Visual
    </text:h>
      <text:p text:style-name="Text_20_body">
      A interface de acesso ao sistema deve apresentar:
    </text:p>
      <text:list text:style-name="Numbering_20_1">
        <text:list-item>
          <text:p text:style-name="list-item-number">Logotipo da aplicação;
      </text:p>
        </text:list-item>
        <text:list-item>
          <text:p text:style-name="list-item-number">Campos de Usuário e Senha;
      </text:p>
        </text:list-item>
        <text:list-item>
          <text:p text:style-name="list-item-number">Botão de confirmação;
      </text:p>
        </text:list-item>
        <text:list-item>
          <text:p text:style-name="list-item-number">Logotipo do Serpro;
      </text:p>
        </text:list-item>
        <text:list-item>
          <text:p text:style-name="list-item-number">Referência à comunidade.
      </text:p>
        </text:list-item>
      </text:list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