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p text:style-name="Text_20_body">
      <text:span text:style-name="strong">Como</text:span> um usuário do sistema
    </text:p>
      <text:p text:style-name="Text_20_body">
      <text:span text:style-name="strong">Eu posso</text:span> acessar o sistema
    </text:p>
      <text:p text:style-name="Text_20_body">
      <text:span text:style-name="strong">Quando</text:span> acessar a tela inicial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olicita acesso ao sistema.
      </text:p>
        </text:list-item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de negócio “Verificação de Infraestrutura para Autenticação”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Atribui as permissões pertinentes ao perfil do usuário, conforme regra de negócio X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