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a edição de mensagens de <text:a xlink:type="simple" xlink:href="http://trac.expressolivre.org/wiki/NovoExpresso/glo#R">rascunho</text:a><text:line-break/>
    </text:p>
      <text:h text:style-name="Heading_20_2" text:outline-level="2">
      2. Descrição dos Cenários
    </text:h>
      <text:p text:style-name="Text_20_body">
      <text:span text:style-name="strong">Como</text:span> um usuário do sistema<text:line-break/>
      <text:span text:style-name="strong">Eu posso</text:span> editar uma mensagem rascunho<text:line-break/>
      <text:span text:style-name="strong">Quando</text:span> selecionada a mensagem rascunho e solicitada a opção de ediçã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seleciona uma mensagem rascunho e em seguida a opção de edição;
      </text:p>
        </text:list-item>
        <text:list-item>
          <text:p text:style-name="list-item-number">O sistema disponibiliza a edição da mensagem rascunho;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