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 Informações sobre os Cenários</text:span><text:line-break/>
    </text:p>
      <text:p text:style-name="Text_20_body">
      O sistema deve permitir a edição de mensagens de rascunho<text:line-break/>
    </text:p>
      <text:p text:style-name="Text_20_body">
      <text:span text:style-name="strong">2. Descrição dos Cenários</text:span><text:line-break/>
    </text:p>
      <text:p text:style-name="Text_20_body">
      <text:span text:style-name="strong">Como</text:span> um usuário do sistema<text:line-break/>
      <text:span text:style-name="strong">Eu posso</text:span> editar uma mensagem rascunho<text:line-break/>
      <text:span text:style-name="strong">Quando</text:span> selecionada a mensagem rascunho e solicitada a opção de edição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seleciona uma mensagem rascunho e em seguida a opção de edição;
      </text:p>
        </text:list-item>
        <text:list-item>
          <text:p text:style-name="list-item-number">O sistema disponibiliza a edição da mensagem rascunho;
      </text:p>
        </text:list-item>
      </text:list>
      <text:p text:style-name="Text_20_body">
      <text:span text:style-name="strong">Contudo</text:span> <text:span text:style-name="strong">SE</text:span> xxxxxxxxxxxxxxxxxxxxxxxxxxxxxxx <text:span text:style-name="strong">ENTÃO</text:span> xxxxxxxxxxxxxxxxxxxxxxxxxxxxxxxxxxxxxxx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