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<text:span text:style-name="strong">1. Informações sobre os Cenários</text:span><text:line-break/>
    </text:p>
      <text:p text:style-name="Text_20_body">
      O sistema deve permitir encaminhar mensagens de e-mail<text:line-break/>
    </text:p>
      <text:p text:style-name="Text_20_body">
      <text:span text:style-name="strong">2. Descrição dos Cenários</text:span><text:line-break/>
    </text:p>
      <text:p text:style-name="Text_20_body">
      <text:span text:style-name="strong">Como</text:span> um usuário do sistema<text:line-break/>
      <text:span text:style-name="strong">Eu posso</text:span> encaminhar mensagem<text:line-break/>
      <text:span text:style-name="strong">Quando</text:span> estiver visualizando a mensagem<text:line-break/>
    </text:p>
      <text:p text:style-name="Text_20_body">
      <text:span text:style-name="strong">Ocorre Então</text:span><text:line-break/>
    </text:p>
      <text:list text:style-name="Numbering_20_1">
        <text:list-item>
          <text:p text:style-name="list-item-number">O ator abre mensagem para visualizá-la
      </text:p>
        </text:list-item>
        <text:list-item>
          <text:p text:style-name="list-item-number">O sistema exibe as informações da mensagem
      </text:p>
        </text:list-item>
        <text:list-item>
          <text:p text:style-name="list-item-number">O sistema disponibiliza a opção de encaminhar mensagem
      </text:p>
        </text:list-item>
        <text:list-item>
          <text:p text:style-name="list-item-number">O sistema abre área para edição de mensagem com as informações da mensagem previamente visualizada, exceto destinatário(s)
      </text:p>
        </text:list-item>
        <text:list-item>
          <text:p text:style-name="list-item-number">O ator informa o(s) destinatário(s) da mensagem
      </text:p>
        </text:list-item>
        <text:list-item>
          <text:p text:style-name="list-item-number">O ator insere novo texto na mensagem, caso seja necessário
      </text:p>
        </text:list-item>
        <text:list-item>
          <text:p text:style-name="list-item-number">O ator aciona o comando de enviar mensagem
      </text:p>
        </text:list-item>
        <text:list-item>
          <text:p text:style-name="list-item-number">O sistema executa o envio da mensagem de acordo com o “ECU - Enviar mensagens de e-mail”
      </text:p>
        </text:list-item>
      </text:list>
      <text:p text:style-name="Text_20_body">
      <text:span text:style-name="strong">Contudo</text:span> <text:span text:style-name="strong">SE</text:span> o ocorrer erro <text:span text:style-name="strong">ENTÃO</text:span> o sistema deve agir de acordo com o “ECU - Enviar mensagens de e-mail”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