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o envio de mensagens de email quando em edição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enviar mensagens de email<text:line-break/>
      <text:span text:style-name="strong">Quando</text:span> na editação de mensagem for solicitado o envi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o envio da mensagem;
      </text:p>
        </text:list-item>
        <text:list-item>
          <text:p text:style-name="list-item-number">O sistema encerra e envia a mensagem em edição;
      </text:p>
        </text:list-item>
        <text:list-item>
          <text:p text:style-name="list-item-number">O sistema informa sucesso no envio conforme mensagem XXXXX;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