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O sistema deve permitir o envio de mensagens de email quando em edição<text:line-break/>
    </text:p>
      <text:h text:style-name="Heading_20_2" text:outline-level="2">
      2. Descrição dos Cenários
    </text:h>
      <text:p text:style-name="Text_20_body">
      <text:span text:style-name="strong">Como</text:span> um usuário do sistema<text:line-break/>
      <text:span text:style-name="strong">Eu posso</text:span> enviar mensagens de email<text:line-break/>
      <text:span text:style-name="strong">Quando</text:span> na editação de mensagem for solicitado o envi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requisita o envio da mensagem;
      </text:p>
        </text:list-item>
        <text:list-item>
          <text:p text:style-name="list-item-number">O sistema encerra e envia a mensagem em edição;
      </text:p>
        </text:list-item>
        <text:list-item>
          <text:p text:style-name="list-item-number">O sistema informa sucesso no envio conforme mensagem XXXXX;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  <text:span text:style-name="strong">SE</text:span> XXXXXXXXXXXXXXXXXXXXXXXXXXX, <text:span text:style-name="strong">ENTÃO</text:span> YYYYYYYYYYYYYYYYYYYYYYYYYYYYY.<text:line-break/>
      </text:p>
      <text:h text:style-name="Heading_20_2" text:outline-level="2">
      3. Interface Visual
    </text:h>
      <text:p text:style-name="Text_20_body">
      Tela de envio de mensagens em edição (<text:a xlink:type="simple" xlink:href="http://trac.expressolivre.org/attachment/wiki/NovoExpresso/ecu-enviar-email/email_send.png"> Vide anexo</text:a>)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