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xclusão de uma ou mais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xcluir uma ou mais mensagens de e-mail<text:line-break/>
      <text:span text:style-name="strong">Quando</text:span> selecionada(s) uma ou mais mensagem(s) de e-mail e confirmada exclus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eleciona uma ou mais mensagens de email e em seguida solicita a exclusão;
      </text:p>
        </text:list-item>
        <text:list-item>
          <text:p text:style-name="list-item-number">O sistema requisita a confirmação da exclusão da(s) mensagem(s) conforme mensagem ZXCXZ;
      </text:p>
        </text:list-item>
        <text:list-item>
          <text:p text:style-name="list-item-number">O usuário confirma a exclusão da(s) mensagem(s);
      </text:p>
        </text:list-item>
        <text:list-item>
          <text:p text:style-name="list-item-number">O sistema exclui as mensagens e-mail e informa o sucesso da operação conforme mensagem XCVB;
      </text:p>
        </text:list-item>
      </text:list>
      <text:p text:style-name="Text_20_body">
      <text:span text:style-name="strong">Contudo</text:span> <text:span text:style-name="strong">SE</text:span> xxxxxxxxxxxxxxxxxxxxxxxxxxxxxxx <text:span text:style-name="strong">ENTÃO</text:span> xxxxxxxxxxxxxxxxxxxxxxxxxxxxxxxxxxxxxxx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