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1. Informações sobre os Cenários</text:span><text:line-break/>
    </text:p>
      <text:p text:style-name="Text_20_body">
      O sistema deve permitir a exclusão de uma ou mais mensagens de e-mail<text:line-break/>
    </text:p>
      <text:p text:style-name="Text_20_body">
      <text:span text:style-name="strong">2. Descrição dos Cenários</text:span><text:line-break/>
    </text:p>
      <text:p text:style-name="Text_20_body">
      <text:span text:style-name="strong">Como</text:span> um usuário do sistema<text:line-break/>
      <text:span text:style-name="strong">Eu posso</text:span> excluir uma ou mais mensagens de e-mail<text:line-break/>
      <text:span text:style-name="strong">Quando</text:span> selecionada(s) uma ou mais mensagem(s) de e-mail e requisita a exclusão<text:line-break/>
    </text:p>
      <text:p text:style-name="Text_20_body">
      <text:span text:style-name="strong">Ocorre Então</text:span>
    </text:p>
      <text:list text:style-name="Numbering_20_1">
        <text:list-item>
          <text:p text:style-name="list-item-number">O sistema requisita a confirmação da exclusão da(s) mensagem(s) conforme mensagem ZXCXZ;
      </text:p>
        </text:list-item>
        <text:list-item>
          <text:p text:style-name="list-item-number">O usuário confirma a exclusão da(s) mensagem(s);
      </text:p>
        </text:list-item>
        <text:list-item>
          <text:p text:style-name="list-item-number">O sistema exclui as mensagens e-mail e informa o sucesso da operação conforme mensagem XCVB;
      </text:p>
        </text:list-item>
      </text:list>
      <text:p text:style-name="Text_20_body">
      <text:span text:style-name="strong">Somente SE</text:span>
    </text:p>
      <text:p text:style-name="Text_20_body">
      <text:span text:style-name="strong">Contudo</text:span>
    </text:p>
      <text:p text:style-name="Quotations">
        <text:span text:style-name="strong">SE</text:span> algum erro ocorrer na exclusão conforme RNG-XCVB <text:span text:style-name="strong">ENTÃO</text:span> o sistema exibirá uma mensagem MSG-ZXCVB.<text:line-break/>
      </text:p>
      <text:h text:style-name="Heading_20_2" text:outline-level="2">
      3. Interface Visual
    </text:h>
      <text:p text:style-name="Text_20_body">
      Tela listando mensagens marcadas e botão de exclusão (<text:a xlink:type="simple" xlink:href="http://trac.expressolivre.org/attachment/wiki/NovoExpresso/ecu-excluir-email/delecao.png"> Vide anexo</text:a>).
    </text:p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