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exclusão de uma ou mais mensagens de e-mail<text:line-break/>
    </text:p>
      <text:h text:style-name="Heading_20_2" text:outline-level="2">
      2. Descrição dos Cenários
    </text:h>
      <text:p text:style-name="Text_20_body">
      <text:span text:style-name="strong">Como</text:span> um usuário do sistema<text:line-break/>
      <text:span text:style-name="strong">Eu posso</text:span> excluir uma ou mais mensagens de e-mail<text:line-break/>
      <text:span text:style-name="strong">Quando</text:span> selecionada(s) uma ou mais mensagem(s) de e-mail e requisita a exclus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requisita a confirmação da exclusão da(s) mensagem(s) conforme mensagem ZXCXZ;
      </text:p>
        </text:list-item>
        <text:list-item>
          <text:p text:style-name="list-item-number">O usuário confirma a exclusão da(s) mensagem(s);
      </text:p>
        </text:list-item>
        <text:list-item>
          <text:p text:style-name="list-item-number">O sistema exclui as mensagens e-mail e informa o sucesso da operação conforme mensagem XCVB;
      </text:p>
        </text:list-item>
        <text:list-item>
          <text:p text:style-name="list-item-number">O sistema inicialmente irá deletar a msg do cache do banco de dados(tabela) e posteriormente, em intervalo pré-conhecido(refresh) irá excluí-la do banco de dados definitivo(Imap)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rro ocorrer na exclusão conforme <text:span text:style-name="emphasis">RNG-EXCLUIR E-MAIL</text:span> <text:span text:style-name="strong">ENTÃO</text:span> o sistema exibirá uma mensagem MSG-ZXCVB.<text:line-break/>
      </text:p>
      <text:h text:style-name="Heading_20_2" text:outline-level="2">
      3. Interface Visual
    </text:h>
      <text:p text:style-name="Text_20_body">
      Tela listando mensagens marcadas e botão de exclusão (<text:a xlink:type="simple" xlink:href="http://trac.expressolivre.org/attachment/wiki/NovoExpresso/ecu-excluir-email/delecao.png"> Vide anexo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