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<text:span text:style-name="emphasis">A Especificação de Cenários de Uso serve como um lembrete ao desenvolvedor de qual o objetivo de uma funcionalidade.</text:span></text:span>
    </text:p>
      <text:p text:style-name="Text_20_body">
      <text:span text:style-name="strong"><text:span text:style-name="emphasis">A linguagem utilizada deve ser simples e em alto nível. Os detalhes devem ser especificados na <text:a xlink:type="simple" xlink:href="http://trac.expressolivre.org/wiki/NovoExpresso/rng">Especificação de Regras de Negócio - RNG.</text:a></text:span></text:span>
    </text:p>
      <text:h text:style-name="Heading_20_2" text:outline-level="2">
      1. Informações sobre os Cenários
    </text:h>
      <text:p text:style-name="Text_20_body">
      <text:span text:style-name="emphasis">Descrever qual o objetivo do cenário de uso.</text:span>
    </text:p>
      <text:h text:style-name="Heading_20_2" text:outline-level="2">
      2. Descrição dos Cenários
    </text:h>
      <text:p text:style-name="Text_20_body">
      <text:span text:style-name="strong">Como</text:span> <text:span text:style-name="emphasis">especificar qual(is) ator(es) executam o cenário</text:span>
    </text:p>
      <text:p text:style-name="Text_20_body">
      <text:span text:style-name="strong">Eu posso</text:span> <text:span text:style-name="emphasis">especificar a ação do cenário</text:span>
    </text:p>
      <text:p text:style-name="Text_20_body">
      <text:span text:style-name="strong">Quando</text:span> <text:span text:style-name="emphasis">descrever a ação permitem executar o cenário</text:span>
    </text:p>
      <text:p text:style-name="Text_20_body">
      <text:span text:style-name="strong">Ocorre Então</text:span>
    </text:p>
      <text:list text:style-name="Numbering_20_1">
        <text:list-item>
          <text:p text:style-name="list-item-number">
        <text:span text:style-name="emphasis">Descrever em uma lista numerada os passos que reproduzem o cenário</text:span>
      </text:p>
        </text:list-item>
        <text:list-item>
          <text:p text:style-name="list-item-number">
        <text:span text:style-name="emphasis">Os passos devem seguir o padrão abaixo:</text:span>
      </text:p>
        </text:list-item>
        <text:list-item>
          <text:p text:style-name="list-item-number">
        <text:span text:style-name="emphasis">O sistema executa ação X</text:span>
      </text:p>
        </text:list-item>
        <text:list-item>
          <text:p text:style-name="list-item-number">
        <text:span text:style-name="emphasis">O usuário executa ação Y</text:span>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emphasis">Descrever as exceções do cenário</text:span>
      </text:p>
      <text:p text:style-name="Quotations">
        <text:span text:style-name="strong">SE</text:span> <text:span text:style-name="emphasis">condição normal não for atendida</text:span> <text:span text:style-name="strong">ENTÃO</text:span> <text:span text:style-name="emphasis">o sistema deve executar determinada ação.</text:span><text:line-break/>
      </text:p>
      <text:h text:style-name="Heading_20_2" text:outline-level="2">
      3. Interface Visual
    </text:h>
      <text:p text:style-name="Text_20_body">
      <text:span text:style-name="emphasis">(opcional)</text:span>
    </text:p>
      <text:p text:style-name="Text_20_body">
      <text:span text:style-name="emphasis">Descrever a interface visual que representa o cenário de uso. Pode ser utilizada uma tela de protótipo.</text:span>
    </text:p>
      <text:h text:style-name="Heading_20_2" text:outline-level="2">
      Referências
    </text:h>
      <text:p text:style-name="Text_20_body">
      <text:span text:style-name="emphasis">Indicar as referências de conteúdos inseridos no cenário. Ex: Regras de Negócio, Glossário, etc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