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O sistema deve permitir que o usuário receba e armazene mensagens de e-mail.
    </text:p>
      <text:h text:style-name="Heading_20_2" text:outline-level="2">
      2. Descrição dos Cenários
    </text:h>
      <text:p text:style-name="Text_20_body">
      <text:span text:style-name="strong">Como</text:span> <text:span text:style-name="emphasis">um usuário do sistema</text:span>
    </text:p>
      <text:p text:style-name="Text_20_body">
      <text:span text:style-name="strong">Eu posso</text:span> <text:span text:style-name="emphasis">receber e armazenar</text:span>
    </text:p>
      <text:p text:style-name="Text_20_body">
      <text:span text:style-name="strong">Quando</text:span> <text:span text:style-name="emphasis">eu visualizar as pastas do módulo de e-mail.</text:span>
    </text:p>
      <text:p text:style-name="Text_20_body">
      <text:span text:style-name="strong">Ocorre Então</text:span>
    </text:p>
      <text:list text:style-name="Numbering_20_1">
        <text:list-item>
          <text:p text:style-name="list-item-number">
        <text:span text:style-name="emphasis">O sistema verifica o recebimento de novas mensagens;</text:span>
      </text:p>
        </text:list-item>
        <text:list-item>
          <text:p text:style-name="list-item-number">
        <text:span text:style-name="emphasis">O sistema exibe a lista atualziada de mensagens;</text:span>
      </text:p>
        </text:list-item>
        <text:list-item>
          <text:p text:style-name="list-item-number">
        <text:span text:style-name="emphasis">O usuário visualiza a lista de mensagens armazenadas</text:span>
      </text:p>
        </text:list-item>
      </text:list>
      <text:p text:style-name="Text_20_body">
      <text:span text:style-name="strong">Contudo</text:span>
    </text:p>
      <text:p text:style-name="Quotations">
        <text:span text:style-name="emphasis">Descrever as exceções do cenário</text:span>
      </text:p>
      <text:p text:style-name="Quotations">
        <text:span text:style-name="strong">SE</text:span> <text:span text:style-name="emphasis">o usuário não possuir espaço disponível para o armazenamento de mensagens</text:span> <text:span text:style-name="strong">ENTÃO</text:span> <text:span text:style-name="emphasis">o sistema deve resnpoder ao remetente da mensagem, informando a falha na entrega.</text:span><text:line-break/>
      </text:p>
      <text:h text:style-name="Heading_20_2" text:outline-level="2">
      Referências
    </text:h>
      <text:p text:style-name="Text_20_body">
      <text:span text:style-name="emphasis">Indicar as referências de conteúdos inseridos no cenário. Ex: Regras de Negócio, Glossário, etc.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