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responder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responder mensagem<text:line-break/>
      <text:span text:style-name="strong">Quando</text:span> estiver visualizando a mensagem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ator abre mensagem para visualizá-la
      </text:p>
        </text:list-item>
        <text:list-item>
          <text:p text:style-name="list-item-number">O sistema exibe as informações da mensagem
      </text:p>
        </text:list-item>
        <text:list-item>
          <text:p text:style-name="list-item-number">O sistema disponibiliza a opção de responder mensagem
      </text:p>
        </text:list-item>
        <text:list-item>
          <text:p text:style-name="list-item-number">O sistema abre área para edição de mensagem com as informações da mensagem previamente visualizada
      </text:p>
        </text:list-item>
        <text:list-item>
          <text:p text:style-name="list-item-number">O ator insere novo texto na mensagem
      </text:p>
        </text:list-item>
        <text:list-item>
          <text:p text:style-name="list-item-number">O ator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 <text:span text:style-name="strong">SE</text:span> o ocorrer erro <text:span text:style-name="strong">ENTÃO</text:span> o sistema deve agir de acordo com o “ECU - Enviar mensagens de e-mail”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