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responder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qualquer do sistema<text:line-break/>
      <text:span text:style-name="strong">Eu posso</text:span> responder mensagem<text:line-break/>
      <text:span text:style-name="strong">Quando</text:span> solicitar ao sistema, de acordo com REGRA DE NEGÓCIO: OPÇÕES PARA RESPONDER E_MAIL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abre área para edição do e-mail com as informações previamente carregadas
      </text:p>
        </text:list-item>
        <text:list-item>
          <text:p text:style-name="list-item-number">O ator insere novo texto na mensagem e aciona o comando de enviar mensagem
      </text:p>
        </text:list-item>
        <text:list-item>
          <text:p text:style-name="list-item-number">O sistema executa o envio da mensagem de acordo com o “ECU - Enviar mensagens de e-mail”
      </text:p>
        </text:list-item>
      </text:list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exibir mensagem informando o problem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