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responder e-mail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responder mensagem<text:line-break/>
      <text:span text:style-name="strong">Quando</text:span> solicitar ao sistema, de acordo com REGRA DE NEGÓCIO: OPÇÕES PARA RESPONDER E_MAIL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abre área para edição do e-mail com as informações previamente carregadas
      </text:p>
        </text:list-item>
        <text:list-item>
          <text:p text:style-name="list-item-number">O ator insere novo texto na mensagem e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