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1. Informações sobre os Cenários
    </text:h>
      <text:p text:style-name="Text_20_body">
      O sistema deve permitir responder e-mail<text:line-break/>
    </text:p>
      <text:h text:style-name="Heading_20_2" text:outline-level="2">
      2. Descrição dos Cenários
    </text:h>
      <text:p text:style-name="Text_20_body">
      <text:span text:style-name="strong">Como</text:span> um usuário qualquer do sistema<text:line-break/>
      <text:span text:style-name="strong">Eu posso</text:span> responder mensagem<text:line-break/>
      <text:span text:style-name="strong">Quando</text:span> solicitar ao sistema, de acordo com REGRA DE NEGÓCIO: OPÇÕES PARA RESPONDER E_MAIL<text:line-break/>
    </text:p>
      <text:p text:style-name="Text_20_body">
      <text:span text:style-name="strong">Ocorre Então</text:span>
    </text:p>
      <text:list text:style-name="Numbering_20_1">
        <text:list-item>
          <text:p text:style-name="list-item-number">O sistema abre área para edição do e-mail com as informações previamente carregadas
      </text:p>
        </text:list-item>
        <text:list-item>
          <text:p text:style-name="list-item-number">O ator insere novo texto na mensagem e aciona o comando de enviar mensagem
      </text:p>
        </text:list-item>
        <text:list-item>
          <text:p text:style-name="list-item-number">O sistema executa o envio da mensagem de acordo com o “ECU - Enviar MENSAGENS de e-mail”
      </text:p>
        </text:list-item>
      </text:list>
      <text:p text:style-name="Text_20_body">
      <text:span text:style-name="strong">Somente Se</text:span>
    </text:p>
      <text:p text:style-name="Text_20_body">
      <text:span text:style-name="strong">Contudo</text:span><text:line-break/>
    </text:p>
      <text:p text:style-name="Text_20_body">
      <text:span text:style-name="strong">SE</text:span> ocorrer erro <text:span text:style-name="strong">ENTÃO</text:span> o sistema deve exibir mensagem informando o problema<text:line-break/>
    </text:p>
      <text:h text:style-name="Heading_20_2" text:outline-level="2">
      3. Interface Visual
    </text:h>
      <text:p text:style-name="Text_20_body">
      <text:a xlink:type="simple" xlink:href="http://trac.expressolivre.org/attachment/wiki/NovoExpresso/ecu-responder-email/responder.png"> Tela para responder e-mail</text:a>
    </text:p>
      <text:h text:style-name="Heading_20_2" text:outline-level="2">
      Referências
    </text:h>
      <text:list text:style-name="List_20_1">
        <text:list-item>
          <text:p text:style-name="list-item-bullet">
        <text:a xlink:type="simple" xlink:href="http://trac.expressolivre.org/wiki/NovoExpresso/rng">Especificação de Regras de Negócio - RNG</text:a>
      </text:p>
        </text:list-item>
        <text:list-item>
          <text:p text:style-name="list-item-bullet">
        <text:a xlink:type="simple" xlink:href="http://trac.expressolivre.org/wiki/NovoExpresso/glo">Glossário - GL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