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que mensagens em edição sejam salvas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salvar mensagem<text:line-break/>
      <text:span text:style-name="strong">Quando</text:span> estiver editando mensagem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Usuário aciona comando de salvar mensagem
      </text:p>
        </text:list-item>
        <text:list-item>
          <text:p text:style-name="list-item-number">O sistema salva a mensagem em edição
      </text:p>
        </text:list-item>
        <text:list-item>
          <text:p text:style-name="list-item-number">O sistema exibe mensagem de sucesso
      </text:p>
        </text:list-item>
      </text:list>
      <text:p text:style-name="Text_20_body">
      <text:span text:style-name="strong">Contudo</text:span> <text:span text:style-name="strong">SE</text:span> o limite da caixa postal do usuário for excedido <text:span text:style-name="strong">ENTÃO</text:span> o sistema deve exibir mensagem descrevendo o erro na tela<text:line-break/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