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que e-mail em edição seja salvo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salvar e-mail<text:line-break/>
      <text:span text:style-name="strong">Quando</text:span> solicitar o salvamento do e-mail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salva a mensagem em edição e exibe mensagem de sucesso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<text:line-break/>
    </text:p>
      <text:h text:style-name="Heading_20_2" text:outline-level="2">
      3. Interface Visual
    </text:h>
      <text:p text:style-name="Text_20_body">
      Tela de edição de mensagens com possibilidade de salvamento (<text:a xlink:type="simple" xlink:href="http://trac.expressolivre.org/attachment/wiki/NovoExpresso/ecu-salvar-email/email_save.png"> http://trac.expressolivre.org/attachment/wiki/NovoExpresso/ecu-salvar-email/email_save.png</text:a> Vide anexo]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