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visualização de um e-mail.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visualizar um e-mail<text:line-break/>
      <text:span text:style-name="strong">Quando</text:span> selecionar um email da list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a mensagem selecionad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serviço de armazenamento de mensagens estiver inacessível, <text:span text:style-name="strong">ENTÃO</text:span> o sistema deve exibir mensagem &lt;Não foi possível recuperar mensagem, serviço de armazenamento inacessível&gt;<text:line-break/>
      <text:span text:style-name="strong">SE</text:span> mensagem acessada não mais existir, <text:span text:style-name="strong">ENTÂO</text:span> o sistema atualiza lista de e-mails e exibir a próxima mensagem.
    </text:p>
      <text:h text:style-name="Heading_20_2" text:outline-level="2">
      3. Interface Visual
    </text:h>
      <text:p text:style-name="Text_20_body">
      Tela de vizualização de email (<text:a xlink:type="simple" xlink:href="http://trac.expressolivre.org/attachment/wiki/NovoExpresso/ecu-visualizar-email/email_preview.png"> Vide anexo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