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visualização de um e-mail.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visualizar um e-mail<text:line-break/>
      <text:span text:style-name="strong">Quando</text:span> selecionar um email da lista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exibe a mensagem selecionad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emphasis">-&gt; DEFINIR OS FLUXOS ALTERNATIVOS</text:span> <text:span text:style-name="strong">SE</text:span> ocorrer erro <text:span text:style-name="strong">ENTÃO</text:span> o sistema deve exibir mensagem informando o problema
    </text:p>
      <text:h text:style-name="Heading_20_2" text:outline-level="2">
      3. Interface Visual
    </text:h>
      <text:p text:style-name="Text_20_body">
      <text:span text:style-name="emphasis">(opcional)</text:span>
    </text:p>
      <text:p text:style-name="Text_20_body">
      <text:span text:style-name="emphasis">Descrever a interface visual que representa o cenário de uso. Pode ser utilizada uma tela de protótipo.</text:span>
    </text:p>
      <text:h text:style-name="Heading_20_2" text:outline-level="2">
      Referências
    </text:h>
      <text:p text:style-name="Text_20_body">
      <text:span text:style-name="emphasis">Indicar as referências de conteúdos inseridos no cenário. Ex: Regras de Negócio, Glossário, etc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