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visualização das listas de mensagens das pastas padrões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visualizar a lista de mensagens de email de uma pasta<text:line-break/>
      <text:span text:style-name="strong">Quando</text:span> selecionada a pasta de mensagens desejada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Usuário seleciona a pasta de mensagens de email desejada;
      </text:p>
        </text:list-item>
        <text:list-item>
          <text:p text:style-name="list-item-number">O sistema exibe a lista de mensagens de email;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