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a visualização das listas de mensagens das pastas padrões<text:line-break/>
    </text:p>
      <text:h text:style-name="Heading_20_2" text:outline-level="2">
      2. Descrição dos Cenários
    </text:h>
      <text:p text:style-name="Text_20_body">
      <text:span text:style-name="strong">Como</text:span> um usuário do sistema<text:line-break/>
      <text:span text:style-name="strong">Eu posso</text:span> visualizar a lista de mensagens de email de uma pasta<text:line-break/>
      <text:span text:style-name="strong">Quando</text:span> selecionada a pasta de mensagens desejada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Usuário seleciona a pasta de mensagens de email desejada;
      </text:p>
        </text:list-item>
        <text:list-item>
          <text:p text:style-name="list-item-number">O sistema exibe a lista de mensagens de email;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</text:p>
      <text:h text:style-name="Heading_20_2" text:outline-level="2">
      3. Interface Visual
    </text:h>
      <text:p text:style-name="Text_20_body">
      Tela de lista de mensagens (<text:a xlink:type="simple" xlink:href="http://trac.expressolivre.org/attachment/wiki/NovoExpresso/ecu-visualizar-lista-email/email_list.png"> Vide anexo</text:a>)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