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specificação de Mensagens do Sistema - EMS
    </text:h>
      <text:p text:style-name="Text_20_body">
      Documenta as mensagens que são exibidas ao usuário do sistema. As mensagens devem ser agrupadas e identificadas conforme o seguinte padrão:
    </text:p>
      <text:p text:style-name="Quotations">
        <text:span text:style-name="emphasis">IDXX</text:span> Identificação do <text:span text:style-name="emphasis">ALXX -</text:span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