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specificação de Mensagens do Sistema - EMS
    </text:h>
      <text:p text:style-name="Text_20_body">
      Documenta as mensagens que são exibidas ao usuário do sistema. As mensagens devem ser agrupadas de acordo com o assunto e identificadas conforme seu tipo de acordo com o seguinte padrão:
    </text:p>
      <text:list text:style-name="List_20_1">
        <text:list-item>
          <text:p text:style-name="list-item-bullet">
        <text:span text:style-name="strong"><text:span text:style-name="emphasis">IDXX: Descrição da Mensagem</text:span></text:span><text:line-break/>
        
      </text:p>
          <text:list text:style-name="List_20_1">
            <text:list-item>
              <text:p text:style-name="list-item-bullet">
            <text:span text:style-name="strong"><text:span text:style-name="emphasis">ID</text:span></text:span> <text:span text:style-name="emphasis">= Identificação do Tipo de Mensagem.</text:span>
            
          </text:p>
              <text:list text:style-name="List_20_1">
                <text:list-item>
                  <text:p text:style-name="list-item-bullet">
                <text:span text:style-name="strong"><text:span text:style-name="emphasis">Tipos possíveis:</text:span></text:span> <text:span text:style-name="emphasis"><text:span text:style-name="strong">AL</text:span> (Alertas), <text:span text:style-name="strong">ER</text:span> (Erros), <text:span text:style-name="strong">IN</text:span> (Informações)</text:span>
              </text:p>
                </text:list-item>
              </text:list>
            </text:list-item>
            <text:list-item>
              <text:p text:style-name="list-item-bullet">
            <text:span text:style-name="strong"><text:span text:style-name="emphasis">XX</text:span></text:span> <text:span text:style-name="emphasis">= Numeração única dentro grupo de mensagens de mesmo tipo.</text:span>
          </text:p>
            </text:list-item>
            <text:list-item>
              <text:p text:style-name="list-item-bullet">
            <text:span text:style-name="strong"><text:span text:style-name="emphasis">Descrição da Mensagem:</text:span></text:span> <text:span text:style-name="emphasis">Mensagem que será exibida ao usuário</text:span>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strong"><text:span text:style-name="emphasis">Exemplos:</text:span></text:span>
        
      </text:p>
          <text:list text:style-name="List_20_1">
            <text:list-item>
              <text:p text:style-name="list-item-bullet">
            <text:span text:style-name="strong">Módulo de E-mail</text:span>
            
          </text:p>
              <text:list text:style-name="List_20_1">
                <text:list-item>
                  <text:p text:style-name="list-item-bullet">
                <text:span text:style-name="strong"><text:span text:style-name="emphasis">AL01</text:span></text:span> - Você gostaria de excluir a pasta: nome_da_pasta?
              </text:p>
                </text:list-item>
                <text:list-item>
                  <text:p text:style-name="list-item-bullet">
                <text:span text:style-name="strong"><text:span text:style-name="emphasis">ER01</text:span></text:span> - Não é possível remover a pasta: Caixa de Entrada
              </text:p>
                </text:list-item>
                <text:list-item>
                  <text:p text:style-name="list-item-bullet">
                <text:span text:style-name="strong"><text:span text:style-name="emphasis">IN01</text:span></text:span> - Mensagem movida para a pasta Lixeira
           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