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lossário
    </text:h>
      <text:h text:style-name="Heading_20_2" text:outline-level="2">
      A
    </text:h>
      <text:h text:style-name="Heading_20_2" text:outline-level="2">
      B
    </text:h>
      <text:h text:style-name="Heading_20_2" text:outline-level="2">
      C
    </text:h>
      <text:h text:style-name="Heading_20_2" text:outline-level="2">
      D
    </text:h>
      <text:h text:style-name="Heading_20_2" text:outline-level="2">
      E
    </text:h>
      <text:h text:style-name="Heading_20_2" text:outline-level="2">
      F
    </text:h>
      <text:h text:style-name="Heading_20_2" text:outline-level="2">
      G
    </text:h>
      <text:h text:style-name="Heading_20_2" text:outline-level="2">
      H
    </text:h>
      <text:h text:style-name="Heading_20_2" text:outline-level="2">
      I
    </text:h>
      <text:h text:style-name="Heading_20_2" text:outline-level="2">
      J
    </text:h>
      <text:h text:style-name="Heading_20_2" text:outline-level="2">
      K
    </text:h>
      <text:h text:style-name="Heading_20_2" text:outline-level="2">
      L
    </text:h>
      <text:h text:style-name="Heading_20_2" text:outline-level="2">
      M
    </text:h>
      <text:h text:style-name="Heading_20_2" text:outline-level="2">
      N
    </text:h>
      <text:h text:style-name="Heading_20_2" text:outline-level="2">
      O
    </text:h>
      <text:h text:style-name="Heading_20_2" text:outline-level="2">
      P
    </text:h>
      <text:h text:style-name="Heading_20_2" text:outline-level="2">
      Q
    </text:h>
      <text:h text:style-name="Heading_20_2" text:outline-level="2">
      R
    </text:h>
      <text:p text:style-name="Text_20_body">
      <text:span text:style-name="strong">Rascunho</text:span>, mensagem<text:line-break/>
      Mensagem salva anteriormente para re-edição e/ou envio futuro.
    </text:p>
      <text:h text:style-name="Heading_20_2" text:outline-level="2">
      S
    </text:h>
      <text:h text:style-name="Heading_20_2" text:outline-level="2">
      T
    </text:h>
      <text:h text:style-name="Heading_20_2" text:outline-level="2">
      U
    </text:h>
      <text:h text:style-name="Heading_20_2" text:outline-level="2">
      V
    </text:h>
      <text:h text:style-name="Heading_20_2" text:outline-level="2">
      W
    </text:h>
      <text:h text:style-name="Heading_20_2" text:outline-level="2">
      X
    </text:h>
      <text:h text:style-name="Heading_20_2" text:outline-level="2">
      Y
    </text:h>
      <text:h text:style-name="Heading_20_2" text:outline-level="2">
      Z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