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1. Usabilidade
    </text:h>
      <text:p text:style-name="Text_20_body">
      Requisitos não funcionais que melhor definem as facilidades de uso do software, o nível de consistência dos dados apresentados e de documentação. Requisitos mais comuns:
    </text:p>
      <table:table table:style-name="table-default">
        <table:table-column table:number-columns-repeated="1"/>
        <table:table-row>
          <table:table-cell office:value-type="string" table:style-name="table-default.cell-A1">
            <text:p text:style-name="Table_20_Contents">
          <text:span text:style-name="strong">Conformidade com padrões</text:span>
        </text:p>
          </table:table-cell>
        </table:table-row>
        <table:table-row>
          <table:table-cell office:value-type="string" table:style-name="table-default.cell-A3">
            <text:p text:style-name="Table_20_Contents">
          Adequação do sistema a padrões internos ou externos à empresa (padrões de interface, negócio, mercado e outros).
        </text:p>
          </table:table-cell>
        </table:table-row>
      </table:table>
      <text:p text:style-name="Text_20_body">
      <text:span text:style-name="emphasis">-Atender padrões visuais conforme pré-definido em <text:a xlink:type="simple" xlink:href="http://www.tine20.org/"> http://www.tine20.org/</text:a>;<text:line-break/>
      -Atender conformidade com padrões de usabilidade W3C(listar detalhes);<text:line-break/>
      -Disponibilizar serviços da aplicação via SOA(Conforme Tine);<text:line-break/>
      -Manter compatibilidade de browsers:<text:line-break/></text:span>
    </text:p>
      <text:list text:style-name="List_20_1">
        <text:list-item>
          <text:p text:style-name="list-item-bullet">Mozilla Firefox 3 or later<text:line-break/>
      </text:p>
        </text:list-item>
        <text:list-item>
          <text:p text:style-name="list-item-bullet">Microsoft Internet Explorer 8 or later<text:line-break/>
      </text:p>
        </text:list-item>
        <text:list-item>
          <text:p text:style-name="list-item-bullet">Apple Safari 2 or later<text:line-break/>
      </text:p>
        </text:list-item>
        <text:list-item>
          <text:p text:style-name="list-item-bullet">Google Chrome / Chromium 4 or later<text:line-break/>
      </text:p>
        </text:list-item>
        <text:list-item>
          <text:p text:style-name="list-item-bullet">Opera 9 or later
      </text:p>
        </text:list-item>
      </text:list>
      <table:table table:style-name="table-default">
        <table:table-column table:number-columns-repeated="1"/>
        <table:table-row>
          <table:table-cell office:value-type="string" table:style-name="table-default.cell-A1">
            <text:p text:style-name="Table_20_Contents">
          <text:span text:style-name="strong">Nível de habilidade do usuário</text:span>
        </text:p>
          </table:table-cell>
        </table:table-row>
        <table:table-row>
          <table:table-cell office:value-type="string" table:style-name="table-default.cell-A3">
            <text:p text:style-name="Table_20_Contents">
          Indica requisitos de utilização especiais de acordo com o nível dos usuários finais: sofisticados ou não; acostumados à utilização intensiva de sistemas ou iniciantes na automação de sistemas.
        </text:p>
          </table:table-cell>
        </table:table-row>
      </table:table>
      <text:p text:style-name="Text_20_body">
      <text:span text:style-name="emphasis">-Disponibilizar internacionalização para as seguintes linguagens: Português-BR e Inglês(EUA) e Espanhol(ESP);<text:line-break/></text:span>
    </text:p>
      <table:table table:style-name="table-default">
        <table:table-column table:number-columns-repeated="1"/>
        <table:table-row>
          <table:table-cell office:value-type="string" table:style-name="table-default.cell-A1">
            <text:p text:style-name="Table_20_Contents">
          <text:span text:style-name="strong">Presença de ferramentas de auxílio</text:span>
        </text:p>
          </table:table-cell>
        </table:table-row>
        <table:table-row>
          <table:table-cell office:value-type="string" table:style-name="table-default.cell-A3">
            <text:p text:style-name="Table_20_Contents">
          Helps on-line, menus, tool tips, documentação em geral.
        </text:p>
          </table:table-cell>
        </table:table-row>
      </table:table>
      <text:p text:style-name="Text_20_body">
      <text:span text:style-name="emphasis">-Usuário iniciante;<text:line-break/></text:span>
    </text:p>
      <table:table table:style-name="table-default">
        <table:table-column table:number-columns-repeated="1"/>
        <table:table-row>
          <table:table-cell office:value-type="string" table:style-name="table-default.cell-A1">
            <text:p text:style-name="Table_20_Contents">
          <text:span text:style-name="strong">Treinamento</text:span>
        </text:p>
          </table:table-cell>
        </table:table-row>
        <table:table-row>
          <table:table-cell office:value-type="string" table:style-name="table-default.cell-A3">
            <text:p text:style-name="Table_20_Contents">
          Necessidades de tempo e meios para a capacitação plena dos usuários na ferramenta.
        </text:p>
          </table:table-cell>
        </table:table-row>
      </table:table>
      <text:p text:style-name="Text_20_body">
      <text:span text:style-name="emphasis">-O sistema deve disponibilizar acesso a ajuda em todas as telas do sistema;<text:line-break/>
      -(Verificar e descrever as facilidades de auxilio já presentes na ferramenta);<text:line-break/></text:span>
    </text:p>
      <table:table table:style-name="table-default">
        <table:table-column table:number-columns-repeated="1"/>
        <table:table-row>
          <table:table-cell office:value-type="string" table:style-name="table-default.cell-A1">
            <text:p text:style-name="Table_20_Contents">
          <text:span text:style-name="strong">Dicas para o usuário</text:span>
        </text:p>
          </table:table-cell>
        </table:table-row>
        <table:table-row>
          <table:table-cell office:value-type="string" table:style-name="table-default.cell-A3">
            <text:p text:style-name="Table_20_Contents">
          Aplicação irá fornecer dicas a respeito do significado de cada campo em tela.
        </text:p>
          </table:table-cell>
        </table:table-row>
      </table:table>
      <text:p text:style-name="Text_20_body">
      <text:span text:style-name="emphasis">-Usar tool-tip para melhor compreensão de contextos da aplicação;<text:line-break/></text:span>
    </text:p>
      <table:table table:style-name="table-default">
        <table:table-column table:number-columns-repeated="1"/>
        <table:table-row>
          <table:table-cell office:value-type="string" table:style-name="table-default.cell-A1">
            <text:p text:style-name="Table_20_Contents">
          <text:span text:style-name="strong">Desempenho inicial</text:span>
        </text:p>
          </table:table-cell>
        </table:table-row>
        <table:table-row>
          <table:table-cell office:value-type="string" table:style-name="table-default.cell-A3">
            <text:p text:style-name="Table_20_Contents">
          Desempenho desejado do usuário durante a primeira vez que ele utilizar o sistema. Pode ser medido pela porcentagem desejada de acertos do usuário em relação às atividades proposta para serem realizadas no uso do sistema.
        </text:p>
          </table:table-cell>
        </table:table-row>
      </table:table>
      <text:p text:style-name="Text_20_body">
      <text:span text:style-name="emphasis">-Não se aplica aqui.<text:line-break/></text:span>
    </text:p>
      <table:table table:style-name="table-default">
        <table:table-column table:number-columns-repeated="1"/>
        <table:table-row>
          <table:table-cell office:value-type="string" table:style-name="table-default.cell-A1">
            <text:p text:style-name="Table_20_Contents">
          <text:span text:style-name="strong">Prevenção de erros</text:span>
        </text:p>
          </table:table-cell>
        </table:table-row>
        <table:table-row>
          <table:table-cell office:value-type="string" table:style-name="table-default.cell-A3">
            <text:p text:style-name="Table_20_Contents">
          O sistema terá capacidade de evitar erros durante sua utilização. Qual recurso o sistema deverá utilizar?<text:line-break/>
        </text:p>
          </table:table-cell>
        </table:table-row>
      </table:table>
      <text:p text:style-name="Text_20_body">
      <text:span text:style-name="emphasis">-Não se aplica aqui.<text:line-break/></text:span>
    </text:p>
      <text:h text:style-name="Heading_20_2" text:outline-level="2">
      2. Confiabilidade
    </text:h>
      <text:p text:style-name="Text_20_body">
      Requisitos não funcionais que melhor definem a confiabilidade no software. Engloba aspectos como previsibilidade, acurácia de resultados, resistência a falhas, recuperabilidade, entre outros. Requisitos mais comuns:<text:line-break/>
      <text:line-break/>
      <text:span text:style-name="emphasis">-Implementar verificação e tratamento de falhas para os serviços de Rede, BD, IMAP e Diretório;<text:line-break/></text:span>
    </text:p>
      <table:table table:style-name="table-default">
        <table:table-column table:number-columns-repeated="1"/>
        <table:table-row>
          <table:table-cell office:value-type="string" table:style-name="table-default.cell-A1">
            <text:p text:style-name="Table_20_Contents">
          <text:span text:style-name="strong">Integridade dos dados</text:span>
        </text:p>
          </table:table-cell>
        </table:table-row>
        <table:table-row>
          <table:table-cell office:value-type="string" table:style-name="table-default.cell-A3">
            <text:p text:style-name="Table_20_Contents">
          Medidas necessárias à preservação da integridade dos dados no banco como um todo.<text:line-break/>
          * A base de dados deve se adequar aos padrões de modelagem.
        </text:p>
          </table:table-cell>
        </table:table-row>
      </table:table>
      <text:p text:style-name="Text_20_body">
      <text:span text:style-name="emphasis">-Manter integridade do BD conforme já definido no Tine;<text:line-break/></text:span>
    </text:p>
      <table:table table:style-name="table-default">
        <table:table-column table:number-columns-repeated="1"/>
        <table:table-row>
          <table:table-cell office:value-type="string" table:style-name="table-default.cell-A1">
            <text:p text:style-name="Table_20_Contents">
          <text:span text:style-name="strong">Disponibilidade</text:span>
        </text:p>
          </table:table-cell>
        </table:table-row>
        <table:table-row>
          <table:table-cell office:value-type="string" table:style-name="table-default.cell-A3">
            <text:p text:style-name="Table_20_Contents">
          Especificar o percentual de tempo disponível do sistema, em horas de uso, manutenção.<text:line-break/>
          O sistema deve estar disponível de acordo com o SLA contratado.
        </text:p>
          </table:table-cell>
        </table:table-row>
      </table:table>
      <text:p text:style-name="Text_20_body">
      <text:span text:style-name="emphasis">-(A ser definido pela COSSC).<text:line-break/></text:span>
    </text:p>
      <table:table table:style-name="table-default">
        <table:table-column table:number-columns-repeated="1"/>
        <table:table-row>
          <table:table-cell office:value-type="string" table:style-name="table-default.cell-A1">
            <text:p text:style-name="Table_20_Contents">
          <text:span text:style-name="strong">Medidas de tempo entre falhas</text:span>
        </text:p>
          </table:table-cell>
        </table:table-row>
        <table:table-row>
          <table:table-cell office:value-type="string" table:style-name="table-default.cell-A3">
            <text:p text:style-name="Table_20_Contents">
          Especificar em horas, dias ou mês qual o tempo que pode existir entre uma falha e outra.
        </text:p>
          </table:table-cell>
        </table:table-row>
      </table:table>
      <text:p text:style-name="Text_20_body">
      <text:span text:style-name="emphasis">-(A ser definido pela COSSC).<text:line-break/></text:span>
    </text:p>
      <table:table table:style-name="table-default">
        <table:table-column table:number-columns-repeated="1"/>
        <table:table-row>
          <table:table-cell office:value-type="string" table:style-name="table-default.cell-A1">
            <text:p text:style-name="Table_20_Contents">
          <text:span text:style-name="strong">Medidas de tempo de reparo</text:span>
        </text:p>
          </table:table-cell>
        </table:table-row>
        <table:table-row>
          <table:table-cell office:value-type="string" table:style-name="table-default.cell-A3">
            <text:p text:style-name="Table_20_Contents">
          Tempo que o sistema pode permanecer indisponível após uma falha.<text:line-break/>
        </text:p>
          </table:table-cell>
        </table:table-row>
      </table:table>
      <text:p text:style-name="Text_20_body">
      <text:span text:style-name="emphasis">-(A ser definido pela COSSC).<text:line-break/></text:span>
    </text:p>
      <table:table table:style-name="table-default">
        <table:table-column table:number-columns-repeated="1"/>
        <table:table-row>
          <table:table-cell office:value-type="string" table:style-name="table-default.cell-A1">
            <text:p text:style-name="Table_20_Contents">
          <text:span text:style-name="strong">Máximo de defeitos ou taxa de defeitos</text:span>
        </text:p>
          </table:table-cell>
        </table:table-row>
        <table:table-row>
          <table:table-cell office:value-type="string" table:style-name="table-default.cell-A3">
            <text:p text:style-name="Table_20_Contents">
          Pode ser expresso em termos de defeitos / linhas de código ou defeitos/ponto de função. Estes defeitos devem ser categorizados em termos de defeitos secundários, significantes ou críticos.<text:line-break/>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A1">
            <text:p text:style-name="Table_20_Contents">
          <text:span text:style-name="strong">Rotinas operacionais</text:span>
        </text:p>
          </table:table-cell>
        </table:table-row>
        <table:table-row>
          <table:table-cell office:value-type="string" table:style-name="table-default.cell-A3">
            <text:p text:style-name="Table_20_Contents">
          Definir necessidade de backup, janela de tempo, carga, etc.<text:line-break/>
          * A base de dados deve possuir mecanismo de cópia de segurança e restauração de dados.<text:line-break/>
          * As cópias armazenadas devem ser verificadas periodicamente.<text:line-break/>
          * O sistema e seus módulos devem permitir a programação de janelas de tempo para operações de atualização e manutenções preventivas previamente acordadas.
        </text:p>
          </table:table-cell>
        </table:table-row>
      </table:table>
      <text:p text:style-name="Text_20_body">
      <text:span text:style-name="emphasis">-Os serviços devem possuir mecanismo de cópia de segurança e restauração de dados.<text:line-break/>
      -As cópias armazenadas devem ser verificadas periodicamente.<text:line-break/>
      -O sistema e seus módulos devem permitir a programação de janelas de tempo para operações de atualização e manutenções preventivas previamente acordadas.<text:line-break/></text:span>
    </text:p>
      <text:h text:style-name="Heading_20_2" text:outline-level="2">
      3. Performance
    </text:h>
      <text:p text:style-name="Text_20_body">
      Requisitos não funcionais que melhor definem a performance do software. Engloba considerações sobre tempo de resposta, velocidade de processamento, eficiência, consumo de recursos e volume de produção.<text:line-break/>
    </text:p>
      <text:p text:style-name="Text_20_body">
      <text:span text:style-name="emphasis">-Uso de servidores Master e slave para o serviço de diretório(LDAP);<text:line-break/>
      -Usar recursos de WEBCache;<text:line-break/>
      -Operar com proxy reverso;<text:line-break/></text:span>
    </text:p>
      <table:table table:style-name="table-default">
        <table:table-column table:number-columns-repeated="1"/>
        <table:table-row>
          <table:table-cell office:value-type="string" table:style-name="table-default.cell-A1">
            <text:p text:style-name="Table_20_Contents">
          <text:span text:style-name="strong">Tempo de resposta para uma transação.</text:span>
        </text:p>
          </table:table-cell>
        </table:table-row>
        <table:table-row>
          <table:table-cell office:value-type="string" table:style-name="table-default.cell-A3">
            <text:p text:style-name="Table_20_Contents">
          Medidas necessárias à preservação da integridade dos dados no banco como um todo.<text:line-break/>
          * O conjunto de transações que compõem a solicitação do usuário e a resposta do sistema não deve ultrapassar 7 segundos.
        </text:p>
          </table:table-cell>
        </table:table-row>
      </table:table>
      <text:p text:style-name="Text_20_body">
      <text:span text:style-name="emphasis">-(Definir métricas aceitáveis mediante acordo com o cliente e/ou sugerir número baseado em padrões estabelecidos pelo mercado e/ou estabelecer condições do parâmetro mediante estado crítico do sistema(máximo de processos concorrentes, máximo de IO de disco).<text:line-break/></text:span>
    </text:p>
      <table:table table:style-name="table-default">
        <table:table-column table:number-columns-repeated="1"/>
        <table:table-row>
          <table:table-cell office:value-type="string" table:style-name="table-default.cell-A1">
            <text:p text:style-name="Table_20_Contents">
          <text:span text:style-name="strong">Numero de usuários do sistema, distribuído ao longo do tempo.</text:span>
        </text:p>
          </table:table-cell>
        </table:table-row>
        <table:table-row>
          <table:table-cell office:value-type="string" table:style-name="table-default.cell-A3">
            <text:p text:style-name="Table_20_Contents">
          Especificar o percentual de tempo disponível do sistema, em horas de uso, manutenção.<text:line-break/>
          * 80 mil usuários distribuídos ao longo de 24h.
        </text:p>
          </table:table-cell>
        </table:table-row>
      </table:table>
      <text:p text:style-name="Text_20_body">
      <text:span text:style-name="emphasis">-(A ser definido).<text:line-break/></text:span>
    </text:p>
      <table:table table:style-name="table-default">
        <table:table-column table:number-columns-repeated="1"/>
        <table:table-row>
          <table:table-cell office:value-type="string" table:style-name="table-default.cell-single">
            <text:p text:style-name="Table_20_Contents">
          <text:span text:style-name="strong">Estimativas de transações com o banco de dados.</text:span><text:line-break/>
          * No mínimo 80 mil transações ao longo de 24h.
        </text:p>
          </table:table-cell>
        </table:table-row>
      </table:table>
      <text:p text:style-name="Text_20_body">
      <text:span text:style-name="emphasis">-(A ser definido).<text:line-break/></text:span>
    </text:p>
      <table:table table:style-name="table-default">
        <table:table-column table:number-columns-repeated="1"/>
        <table:table-row>
          <table:table-cell office:value-type="string" table:style-name="table-default.cell-single">
            <text:p text:style-name="Table_20_Contents">
          <text:span text:style-name="strong">Quantidade de acessos simultâneos.</text:span><text:line-break/>
          * No mínimo 200 usuário realizando transações simultaneamente.
        </text:p>
          </table:table-cell>
        </table:table-row>
      </table:table>
      <text:p text:style-name="Text_20_body">
      <text:span text:style-name="emphasis">-(A ser definido).<text:line-break/></text:span>
    </text:p>
      <table:table table:style-name="table-default">
        <table:table-column table:number-columns-repeated="1"/>
        <table:table-row>
          <table:table-cell office:value-type="string" table:style-name="table-default.cell-single">
            <text:p text:style-name="Table_20_Contents">
          <text:span text:style-name="strong">Quantidade de transações por segundo.</text:span><text:line-break/>
          * Banco de Dados: 200<text:line-break/>
          * IMAP: <text:span text:style-name="strong">INSERIR</text:span><text:line-break/>
          * APACHE/PHP: <text:span text:style-name="strong">INSERIR</text:span><text:line-break/>
          * SMTP: <text:span text:style-name="strong">INSERIR</text:span><text:line-break/>
          * LDAP: <text:span text:style-name="strong">INSERIR</text:span>
        </text:p>
          </table:table-cell>
        </table:table-row>
      </table:table>
      <text:p text:style-name="Text_20_body">
      <text:span text:style-name="emphasis">-(A ser definido).<text:line-break/></text:span>
    </text:p>
      <table:table table:style-name="table-default">
        <table:table-column table:number-columns-repeated="1"/>
        <table:table-row>
          <table:table-cell office:value-type="string" table:style-name="table-default.cell-A1">
            <text:p text:style-name="Table_20_Contents">
          <text:span text:style-name="strong">Capacidade</text:span>
        </text:p>
          </table:table-cell>
        </table:table-row>
        <table:table-row>
          <table:table-cell office:value-type="string" table:style-name="table-default.cell-A3">
            <text:p text:style-name="Table_20_Contents">
          Quantidade de usuários ou transações que o sistema pode acomodar.<text:line-break/>
        </text:p>
          </table:table-cell>
        </table:table-row>
      </table:table>
      <text:p text:style-name="Text_20_body">
      <text:span text:style-name="emphasis">-(A ser definido).<text:line-break/></text:span>
    </text:p>
      <table:table table:style-name="table-default">
        <table:table-column table:number-columns-repeated="1"/>
        <table:table-row>
          <table:table-cell office:value-type="string" table:style-name="table-default.cell-A1">
            <text:p text:style-name="Table_20_Contents">
          <text:span text:style-name="strong">Área de Armazenamento</text:span>
        </text:p>
          </table:table-cell>
        </table:table-row>
        <table:table-row>
          <table:table-cell office:value-type="string" table:style-name="table-default.cell-A3">
            <text:p text:style-name="Table_20_Contents">
          Quantidade de área de armazenamento dos dados do sistema.<text:line-break/>
          * No mínimo 200% da quota destinada ao armazenamento de e-mails do usuário, considerando o armazenamento de cópias de segurança, logs, códigos do sistema, etc.<text:line-break/>
          * O sistema deve possibilitar a quota mínima de 1GB por usuário.
        </text:p>
          </table:table-cell>
        </table:table-row>
      </table:table>
      <text:p text:style-name="Text_20_body">
      <text:span text:style-name="emphasis">-(A ser definido).<text:line-break/></text:span>
    </text:p>
      <text:h text:style-name="Heading_20_2" text:outline-level="2">
      4. Suportabilidade
    </text:h>
      <text:p text:style-name="Text_20_body">
      Requisitos não funcionais que melhor definem a capacidade do sistema de suportar mudanças, evoluções e reparos. Definem a testabilidade, extensibilidade, adaptabilidade, manutenibilidade, compatibilidade, entre outros. Requisitos mais comuns:<text:line-break/>
    </text:p>
      <table:table table:style-name="table-default">
        <table:table-column table:number-columns-repeated="1"/>
        <table:table-row>
          <table:table-cell office:value-type="string" table:style-name="table-default.cell-single">
            <text:p text:style-name="Table_20_Contents">
          <text:span text:style-name="strong">Padrões de programação</text:span>
        </text:p>
          </table:table-cell>
        </table:table-row>
      </table:table>
      <text:p text:style-name="Text_20_body">
      <text:span text:style-name="emphasis">-(Inserir os padrões já adotados pela ferramenta);<text:line-break/>
      -Manter compatibilidade da ferramenta com a comunidade Tine para futuras atualizações nos dois sentidos;<text:line-break/></text:span>
    </text:p>
      <table:table table:style-name="table-default">
        <table:table-column table:number-columns-repeated="1"/>
        <table:table-row>
          <table:table-cell office:value-type="string" table:style-name="table-default.cell-A1">
            <text:p text:style-name="Table_20_Contents">
          <text:span text:style-name="strong">Padrões gerais</text:span>
        </text:p>
          </table:table-cell>
        </table:table-row>
        <table:table-row>
          <table:table-cell office:value-type="string" table:style-name="table-default.cell-A3">
            <text:p text:style-name="Table_20_Contents">
          Quaisquer padrões ou leiautes, internos ou externos à organização, que influenciem no desenvolvimento do aplicativo, exceto aqueles que regulem requisitos de interface – já referenciados em usabilidade.<text:line-break/>
          * A aplicação deve ser compatível com as normatizações (RFCs) dos protocolos utilizados.
        </text:p>
          </table:table-cell>
        </table:table-row>
      </table:table>
      <text:p text:style-name="Text_20_body">
      <text:span text:style-name="emphasis">-A aplicação deve ser compatível com as normatizações (RFCs) dos protocolos utilizados;<text:line-break/>
      -Adotar padrão em camadas MVC;<text:line-break/>
      -Suporte a POSTGRESQL;<text:line-break/>
      -Adoção da estrutura de diretórios /BD conforme Tine;<text:line-break/></text:span>
    </text:p>
      <table:table table:style-name="table-default">
        <table:table-column table:number-columns-repeated="1"/>
        <table:table-row>
          <table:table-cell office:value-type="string" table:style-name="table-default.cell-single">
            <text:p text:style-name="Table_20_Contents">
          <text:span text:style-name="strong">Ferramentas de avaliação de impacto</text:span>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single">
            <text:p text:style-name="Table_20_Contents">
          <text:span text:style-name="strong">Características de extensibilidade de linguagem adotada</text:span>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single">
            <text:p text:style-name="Table_20_Contents">
          <text:span text:style-name="strong">Facilidades de instalação</text:span>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single">
            <text:p text:style-name="Table_20_Contents">
          <text:span text:style-name="strong">Elaboração e Distribuição de novas versões</text:span>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A1">
            <text:p text:style-name="Table_20_Contents">
          <text:span text:style-name="strong">Interoperabilidade</text:span>
        </text:p>
          </table:table-cell>
        </table:table-row>
        <table:table-row>
          <table:table-cell office:value-type="string" table:style-name="table-default.cell-A3">
            <text:p text:style-name="Table_20_Contents">
          Estabelece regras de inter-relacionamento entre sistemas afins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A1">
            <text:p text:style-name="Table_20_Contents">
          <text:span text:style-name="strong">Mídia de Armazenamento</text:span>
        </text:p>
          </table:table-cell>
        </table:table-row>
        <table:table-row>
          <table:table-cell office:value-type="string" table:style-name="table-default.cell-A3">
            <text:p text:style-name="Table_20_Contents">
          É obrigatória a descrição da mídia de armazenamento.<text:line-break/>
          * O sistema deve permitir adequação conforme a necessidade de escalabilidade e diferentes níveis de serviço simultaneamente.
        </text:p>
          </table:table-cell>
        </table:table-row>
      </table:table>
      <text:p text:style-name="Text_20_body">
      <text:span text:style-name="emphasis">-Não se aplica nesse momento.<text:line-break/></text:span>
    </text:p>
      <table:table table:style-name="table-default">
        <table:table-column table:number-columns-repeated="1"/>
        <table:table-row>
          <table:table-cell office:value-type="string" table:style-name="table-default.cell-A1">
            <text:p text:style-name="Table_20_Contents">
          <text:span text:style-name="strong">Escalabilidade e Elasticidade</text:span>
        </text:p>
          </table:table-cell>
        </table:table-row>
        <table:table-row>
          <table:table-cell office:value-type="string" table:style-name="table-default.cell-A3">
            <text:p text:style-name="Table_20_Contents">
          * O sistema deve suportar o aumento da demanda de utilização, respeitando os níveis de serviço acordados.
        </text:p>
          </table:table-cell>
        </table:table-row>
      </table:table>
      <text:p text:style-name="Text_20_body">
      <text:span text:style-name="emphasis">- Possibilitar escalabilidade horizontal do serviço de BD através da persistência de dados em banco de dados distintos. Em função do tamanho e utilização do BD proposto para o ambiente de nuvem, este banco de dados deverá ser separado em instancias distintas considerando agregação por características específicas a serem definidas;<text:line-break/></text:span>
    </text:p>
      <text:h text:style-name="Heading_20_2" text:outline-level="2">
      5. Requisitos Legais
    </text:h>
      <table:table table:style-name="table-default">
        <table:table-column table:number-columns-repeated="1"/>
        <table:table-row>
          <table:table-cell office:value-type="string" table:style-name="table-default.cell-single">
            <text:p text:style-name="Table_20_Contents">
          Requisitos não funcionais derivados da legislação que regula a construção do sistema, que restringem ou controlam de alguma maneira o seu desenvolvimento. Exemplo: Portarias, Leis, Normas, dentre outros.<text:line-break/>
          * A retenção de dados deve seguir a legislação vigente.
        </text:p>
          </table:table-cell>
        </table:table-row>
      </table:table>
      <text:p text:style-name="Text_20_body">
      <text:span text:style-name="emphasis">-Atender normatização para Certificação Digital conforme definido pela ICP-Brasil;<text:line-break/>
      -Manter a compatibilidade de licenças LGPL-V3;<text:line-break/></text:span>
    </text:p>
      <text:h text:style-name="Heading_20_2" text:outline-level="2">
      6. Segurança
    </text:h>
      <text:p text:style-name="Text_20_body">
      Requisitos não funcionais que definem a política de segurança adotada para a aplicação.
    </text:p>
      <table:table table:style-name="table-default">
        <table:table-column table:number-columns-repeated="1"/>
        <table:table-row>
          <table:table-cell office:value-type="string" table:style-name="table-default.cell-A1">
            <text:p text:style-name="Table_20_Contents">
          <text:span text:style-name="strong">Mecanismos ou sistemas de controle de acesso</text:span>
        </text:p>
          </table:table-cell>
        </table:table-row>
        <table:table-row>
          <table:table-cell office:value-type="string" table:style-name="table-default.cell-A3">
            <text:p text:style-name="Table_20_Contents">
          Relacionar os mecanismos ou sistemas que serão utilizados, por exemplo: Certificação Digital, Criptografia (https), captcha, outros. Informar se a aplicação possui regra de acesso.<text:line-break/>
          *O tráfego de dados na internet deve ser criptografado.
        </text:p>
          </table:table-cell>
        </table:table-row>
      </table:table>
      <text:p text:style-name="Text_20_body">
      <text:span text:style-name="emphasis">-Implementar acesso ao sistema com autenticação baseada em usuário e senha e/ou dispositivo de certificação digital;<text:line-break/>
      -Implementar uso de ferramenta anti-robo com CAPTCHA, bloqueio de usuário e controle de expiração de contas(FEDORA-DS);<text:line-break/>
      -O trafego de dados pela internet deve ser baseado em protocolos com criptografia (HTTPS, SSL,TLS, IMAPS);<text:line-break/></text:span>
    </text:p>
      <table:table table:style-name="table-default">
        <table:table-column table:number-columns-repeated="1"/>
        <table:table-row>
          <table:table-cell office:value-type="string" table:style-name="table-default.cell-A1">
            <text:p text:style-name="Table_20_Contents">
          <text:span text:style-name="strong">Transações e perfis de acesso</text:span>
        </text:p>
          </table:table-cell>
        </table:table-row>
        <table:table-row>
          <table:table-cell office:value-type="string" table:style-name="table-default.cell-A3">
            <text:p text:style-name="Table_20_Contents">
          Relacionar as transações e perfis definidos, e o grau de restrição ao acesso a funcionalidades e dados controlados pela aplicação.
        </text:p>
          </table:table-cell>
        </table:table-row>
      </table:table>
      <text:p text:style-name="Text_20_body">
      <text:span text:style-name="emphasis">-Autorização de usuários no sistema(após autenticação) com atribuição de papeis pré-definidos pelo administrador responsável;<text:line-break/></text:span>
    </text:p>
      <table:table table:style-name="table-default">
        <table:table-column table:number-columns-repeated="1"/>
        <table:table-row>
          <table:table-cell office:value-type="string" table:style-name="table-default.cell-A1">
            <text:p text:style-name="Table_20_Contents">
          <text:span text:style-name="strong">Sigilo</text:span>
        </text:p>
          </table:table-cell>
        </table:table-row>
        <table:table-row>
          <table:table-cell office:value-type="string" table:style-name="table-default.cell-A3">
            <text:p text:style-name="Table_20_Contents">
          Definir critérios e definir os procedimentos que garantam o sigilo do sistema a ser desenvolvido.
        </text:p>
          </table:table-cell>
        </table:table-row>
      </table:table>
      <text:p text:style-name="Text_20_body">
      <text:span text:style-name="emphasis">-Não se aplica.<text:line-break/></text:span>
    </text:p>
      <table:table table:style-name="table-default">
        <table:table-column table:number-columns-repeated="1"/>
        <table:table-row>
          <table:table-cell office:value-type="string" table:style-name="table-default.cell-A1">
            <text:p text:style-name="Table_20_Contents">
          <text:span text:style-name="strong">Auditoria</text:span>
        </text:p>
          </table:table-cell>
        </table:table-row>
        <table:table-row>
          <table:table-cell office:value-type="string" table:style-name="table-default.cell-A3">
            <text:p text:style-name="Table_20_Contents">
          Definir critérios e procedimentos necessários à auditoria, indicando transações e dados do sistema demandados a serem auditados. Em relação aos dados de auditoria definir a forma, sistema e/ou ferramentas de acesso, o tempo de retenção, o meio físico de guarda, os mecanismos ou sistemas de controle de acesso e os perfis e restrições de acesso.<text:line-break/>
        </text:p>
          </table:table-cell>
        </table:table-row>
      </table:table>
      <text:p text:style-name="Text_20_body">
      <text:span text:style-name="emphasis">-Permitir histórico de acessos dos usuários baseado em LOGs;<text:line-break/></text:span>
    </text:p>
      <text:h text:style-name="Heading_20_2" text:outline-level="2">
      7. Acessibilidade
    </text:h>
      <table:table table:style-name="table-default">
        <table:table-column table:number-columns-repeated="1"/>
        <table:table-row>
          <table:table-cell office:value-type="string" table:style-name="table-default.cell-single">
            <text:p text:style-name="Table_20_Contents">
          Relacionar em linhas gerais os requisitos não funcionais de acessibilidade necessários para o desenvolvimento e a utilização do sistema, tais como recursos de informática e Internet que visam garantir acessibilidade às pessoas que possuem certa deficiência visual, auditiva, física ou intelectual. Os requisitos de acessibilidade podem abranger, por exemplo, dificuldade para ler ou compreender textos, telas reduzidas ou apenas com apresentação de textos, ausência de teclado ou mouse por falta de capacidade de serem utilizados.
        </text:p>
          </table:table-cell>
        </table:table-row>
      </table:table>
      <text:p text:style-name="Text_20_body">
      <text:span text:style-name="emphasis">-Atender conformidade com padrões de acessibilidade W3C(listar detalhes)-Verificar padrão (e-mag). Definir o nível de atendimento.<text:line-break/></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