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2.7.1 Formulário de Edição de Grupos
    </text:h>
      <text:h text:style-name="Heading_20_3" text:outline-level="3">
      2.7.1.1 - Group Name
    </text:h>
      <text:list text:style-name="List_20_1">
        <text:list-item>
          <text:p text:style-name="list-item-bullet">
        <text:span text:style-name="strong">Conteúdo:</text:span> Nome designado para o grupo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128<text:line-break/>
      </text:p>
        </text:list-item>
        <text:list-item>
          <text:p text:style-name="list-item-bullet">
        <text:span text:style-name="strong">Obrigatório:</text:span> sim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Remover os espaços em branco a esquerda e a direita;<text:line-break/>
          </text:p>
            </text:list-item>
            <text:list-item>
              <text:p text:style-name="list-item-bullet">Se não informado, marcar o campo como inválido e exibir um tooltip sobre o campo informando o fato;<text:line-break/>
          </text:p>
            </text:list-item>
          </text:list>
        </text:list-item>
      </text:list>
      <text:h text:style-name="Heading_20_3" text:outline-level="3">
      2.7.1.2 - Description
    </text:h>
      <text:list text:style-name="List_20_1">
        <text:list-item>
          <text:p text:style-name="list-item-bullet">
        <text:span text:style-name="strong">Conteúdo:</text:span> Descrição do tipo de grupo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255<text:line-break/>
      </text:p>
        </text:list-item>
        <text:list-item>
          <text:p text:style-name="list-item-bullet">
        <text:span text:style-name="strong">Obrigatório:</text:span> não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Nenhuma validação necessária
          </text:p>
            </text:list-item>
          </text:list>
        </text:list-item>
      </text:list>
      <text:h text:style-name="Heading_20_3" text:outline-level="3">
      2.7.1.3 - Visibility
    </text:h>
      <text:list text:style-name="List_20_1">
        <text:list-item>
          <text:p text:style-name="list-item-bullet">
        <text:span text:style-name="strong">Conteúdo:</text:span> Visibilidade do grupo dentro do catalogo de endereços<text:line-break/>
      </text:p>
        </text:list-item>
        <text:list-item>
          <text:p text:style-name="list-item-bullet">
        <text:span text:style-name="strong">Tipo:</text:span> texto (entretanto serão exibidas só duas opções, Display in addressbook e Hide from addressbook)<text:line-break/>
      </text:p>
        </text:list-item>
        <text:list-item>
          <text:p text:style-name="list-item-bullet">
        <text:span text:style-name="strong">Tamanho:</text:span> 32<text:line-break/>
      </text:p>
        </text:list-item>
        <text:list-item>
          <text:p text:style-name="list-item-bullet">
        <text:span text:style-name="strong">Obrigatório:</text:span> sim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Ao alterar as opções de Display para Hide o campo "Saved in Addressbook" deve ser desabilitado;
          </text:p>
            </text:list-item>
            <text:list-item>
              <text:p text:style-name="list-item-bullet">Quando for feita a alteração no sentido contrário (Hide para Display) o campo deve ser habilitado novamente;
          </text:p>
            </text:list-item>
          </text:list>
        </text:list-item>
      </text:list>
      <text:h text:style-name="Heading_20_3" text:outline-level="3">
      2.7.1.4 - Saved in Addressbook
    </text:h>
      <text:list text:style-name="List_20_1">
        <text:list-item>
          <text:p text:style-name="list-item-bullet">
        <text:span text:style-name="strong">Conteúdo:</text:span> Qual das listas de endereço devem ser usadas para armazenar este grupo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40<text:line-break/>
      </text:p>
        </text:list-item>
        <text:list-item>
          <text:p text:style-name="list-item-bullet">
        <text:span text:style-name="strong">Obrigatório:</text:span> sim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O sistema deve veríficar se aquela lista de endereço existe;
          </text:p>
            </text:list-item>
          </text:list>
        </text:list-item>
      </text:list>
      <text:h text:style-name="Heading_20_3" text:outline-level="3">
      2.7.1.5 - Group Members
    </text:h>
      <text:list text:style-name="List_20_1">
        <text:list-item>
          <text:p text:style-name="list-item-bullet">
        <text:span text:style-name="strong">Conteúdo:</text:span> Um campo de seleção com a lista de usuários disponíveis para fazer parte do grupo seguido de uma lista com todos os usuários que já fazem parte da lista.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40<text:line-break/>
      </text:p>
        </text:list-item>
        <text:list-item>
          <text:p text:style-name="list-item-bullet">
        <text:span text:style-name="strong">Obrigatório:</text:span> sim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Só devem ser listados no campo de seleção os usuários que não estiverem ainda na lista de usuários que já fazem parte do grupo;
          </text:p>
            </text:list-item>
            <text:list-item>
              <text:p text:style-name="list-item-bullet">Uma vez selecionado o usuário ele deve ser incluido automáticamente na lista de usuários que fazem parte do grupo;
          </text:p>
            </text:list-item>
            <text:list-item>
              <text:p text:style-name="list-item-bullet">Se for selecionado um usuário da lista dos usuários qeu já fazem parte do grupo um botão com a opção para excluir o registro deve ser habilitado no rodapé da mesma;
          </text:p>
            </text:list-item>
            <text:list-item>
              <text:p text:style-name="list-item-bullet">Se for acionado o botão de exclusão de um registro ele deve ser colocado novamente no campo de seleção;
          </text:p>
            </text:list-item>
          </text:list>
        </text:list-item>
      </text:list>
      <text:h text:style-name="Heading_20_3" text:outline-level="3">
      2.7.1.6 - Cancel
    </text:h>
      <text:list text:style-name="List_20_1">
        <text:list-item>
          <text:p text:style-name="list-item-bullet">
        <text:span text:style-name="strong">Conteúdo:</text:span> N.A.<text:line-break/>
      </text:p>
        </text:list-item>
        <text:list-item>
          <text:p text:style-name="list-item-bullet">
        <text:span text:style-name="strong">Tipo:</text:span> botão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.A.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Elimina a instância da tela de criação/edição de grupo;
          </text:p>
            </text:list-item>
          </text:list>
        </text:list-item>
      </text:list>
      <text:h text:style-name="Heading_20_3" text:outline-level="3">
      2.7.1.7 - OK
    </text:h>
      <text:list text:style-name="List_20_1">
        <text:list-item>
          <text:p text:style-name="list-item-bullet">
        <text:span text:style-name="strong">Conteúdo:</text:span> N.A.<text:line-break/>
      </text:p>
        </text:list-item>
        <text:list-item>
          <text:p text:style-name="list-item-bullet">
        <text:span text:style-name="strong">Tipo:</text:span> botão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.A.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Executa as validações dos campos do formulário;
          </text:p>
            </text:list-item>
            <text:list-item>
              <text:p text:style-name="list-item-bullet">Se for encontrado algum erro, marca o campo específico e exibe a mensagem "Please fix the errors noted.";
          </text:p>
            </text:list-item>
            <text:list-item>
              <text:p text:style-name="list-item-bullet">Caso não encontre erros executa a gravação dos dados no banco de dados;
          </text:p>
            </text:list-item>
          </text:list>
        </text:list-item>
      </text:list>
      <text:h text:style-name="Heading_20_3" text:outline-level="3">
      2.7.2 Criação de Grupos
    </text:h>
      <text:list text:style-name="List_20_1">
        <text:list-item>
          <text:p text:style-name="list-item-bullet">O sistema de criação de grupos deve poder ser acessado de duas formas
        
      </text:p>
          <text:list text:style-name="List_20_1">
            <text:list-item>
              <text:p text:style-name="list-item-bullet">1- Por um botão posicionado no menu superior que deverá executar o formulário de criação de grupos. O botão deverá ser chamado "Add Group";
          </text:p>
            </text:list-item>
            <text:list-item>
              <text:p text:style-name="list-item-bullet">2- Por um menu de contexto que será exibido quando o usuário clicar com o botão direito do mouse sobre a lista de grupos disponíveis. O menu deverá ter o item "Add Group";
          </text:p>
            </text:list-item>
          </text:list>
        </text:list-item>
        <text:list-item>
          <text:p text:style-name="list-item-bullet">Com o formulário exibido, quando o usuário selecionar o botão OK;
      </text:p>
        </text:list-item>
        <text:list-item>
          <text:p text:style-name="list-item-bullet">Validar todos os campos;
      </text:p>
        </text:list-item>
        <text:list-item>
          <text:p text:style-name="list-item-bullet">Persistir todos os dados no banco de dados;
      </text:p>
        </text:list-item>
      </text:list>
      <text:h text:style-name="Heading_20_3" text:outline-level="3">
      2.7.3 Alteração de Grupos
    </text:h>
      <text:list text:style-name="List_20_1">
        <text:list-item>
          <text:p text:style-name="list-item-bullet">O Sistema de alteração de grupos deve poder ser acessado de duas formas
        
      </text:p>
          <text:list text:style-name="List_20_1">
            <text:list-item>
              <text:p text:style-name="list-item-bullet">1- Por um botão posicionado no menu superior que deverá executar o formulário de criação de grupos. O botão deverá ser chamado "edit group";
            
          </text:p>
              <text:list text:style-name="List_20_1">
                <text:list-item>
                  <text:p text:style-name="list-item-bullet">Este botão só poderá ficar habilitado quando um grupo estiver selecionado na lista de grupos;
              </text:p>
                </text:list-item>
              </text:list>
            </text:list-item>
            <text:list-item>
              <text:p text:style-name="list-item-bullet">2- Por um menu de contexto que será exibido quando o usuário clicar com o botão direito do mouse sobre um grupo que está na lista de grupos disponíveis;
            
          </text:p>
              <text:list text:style-name="List_20_1">
                <text:list-item>
                  <text:p text:style-name="list-item-bullet">O menu deverá ter o item "edit group";
              </text:p>
                </text:list-item>
              </text:list>
            </text:list-item>
          </text:list>
        </text:list-item>
        <text:list-item>
          <text:p text:style-name="list-item-bullet">Com o formulário exibido, quando o usuário selecionar o botão OK;
      </text:p>
        </text:list-item>
        <text:list-item>
          <text:p text:style-name="list-item-bullet">Validar todos os campos;
      </text:p>
        </text:list-item>
        <text:list-item>
          <text:p text:style-name="list-item-bullet">Persistir todos os dados no banco de dados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