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2.3.1 Formulário de Atribuição de Grupos a Usuários
    </text:h>
      <text:h text:style-name="Heading_20_3" text:outline-level="3">
      2.3.1.1 - User Groups
    </text:h>
      <text:list text:style-name="List_20_1">
        <text:list-item>
          <text:p text:style-name="list-item-bullet">
        <text:span text:style-name="strong">Conteúdo:</text:span> Um campo de seleção com a lista de grupos disponíveis para aquele usuário seguido de uma lista de grupos do qual aquele usuário já faz parte.<text:line-break/>
      </text:p>
        </text:list-item>
        <text:list-item>
          <text:p text:style-name="list-item-bullet">
        <text:span text:style-name="strong">Tipo:</text:span> texto<text:line-break/>
      </text:p>
        </text:list-item>
        <text:list-item>
          <text:p text:style-name="list-item-bullet">
        <text:span text:style-name="strong">Tamanho:</text:span> N.A.<text:line-break/>
      </text:p>
        </text:list-item>
        <text:list-item>
          <text:p text:style-name="list-item-bullet">
        <text:span text:style-name="strong">Obrigatório:</text:span> não<text:line-break/>
      </text:p>
        </text:list-item>
        <text:list-item>
          <text:p text:style-name="list-item-bullet">
        <text:span text:style-name="strong">Sequência de Validações:</text:span><text:line-break/>
        
      </text:p>
          <text:list text:style-name="List_20_1">
            <text:list-item>
              <text:p text:style-name="list-item-bullet">Só devem ser listados no campo de seleção os grupos do qual o usuário ainda não faz parte;
          </text:p>
            </text:list-item>
            <text:list-item>
              <text:p text:style-name="list-item-bullet">Uma vez selecionado o grupo ele deve ser incluido automáticamente na lista de grupos do usuário;
          </text:p>
            </text:list-item>
            <text:list-item>
              <text:p text:style-name="list-item-bullet">Se for selecionado um grupo da lista dos grupos que já fazem parte do grupo um botão com a opção para excluir o registro deve ser habilitado no rodapé da mesma;
          </text:p>
            </text:list-item>
            <text:list-item>
              <text:p text:style-name="list-item-bullet">Se for acionado o botão de exclusão de um registro ele deve ser colocado novamente no campo de seleção;
          </text:p>
            </text:list-item>
            <text:list-item>
              <text:p text:style-name="list-item-bullet">Os botões do Ok e Cancel são vistos na RNG Dados de Conta (<text:a xlink:type="simple" xlink:href="http://trac.expressolivre.org/wiki/NovoExpresso/rng-dados-conta"> http://trac.expressolivre.org/wiki/NovoExpresso/rng-dados-conta</text:a>)
          </text:p>
            </text:list-item>
          </text:list>
        </text:list-item>
      </text:list>
      <text:h text:style-name="Heading_20_2" text:outline-level="2">
      2.3.2 Atribuição de Papéis a Contas
    </text:h>
      <text:p text:style-name="Text_20_body">
      Ver RNG 2.11 Administração de Papéis <text:a xlink:type="simple" xlink:href="http://trac.expressolivre.org/wiki/NovoExpresso/rng-administracao-papeis"> http://trac.expressolivre.org/wiki/NovoExpresso/rng-administracao-papeis</text:a>
    </text:p>
      <text:h text:style-name="Heading_20_2" text:outline-level="2">
      2.3.3 Atribuição de Grupos a Contas
    </text:h>
      <text:p text:style-name="Text_20_body">
      Ver RNG 2.7 Administração de Grupos <text:a xlink:type="simple" xlink:href="http://trac.expressolivre.org/wiki/NovoExpresso/rng-administracao-grupos"> http://trac.expressolivre.org/wiki/NovoExpresso/rng-administracao-grup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