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pos
    </text:h>
      <text:h text:style-name="Heading_20_2" text:outline-level="2">
      1. Idioma
    </text:h>
      <text:h text:style-name="Heading_20_2" text:outline-level="2">
      2. Usuário
    </text:h>
      <text:h text:style-name="Heading_20_2" text:outline-level="2">
      3. Senha
    </text:h>
      <text:h text:style-name="Heading_20_2" text:outline-level="2">
      4. Botão Login
    </text:h>
      <text:list text:style-name="List_20_1">
        <text:list-item>
          <text:p text:style-name="list-item-bullet">Ações: Ao acionar botão de login, a seguinte sequência de ações deve ser executada:
        
      </text:p>
          <text:list text:style-name="Numbering_20_1">
            <text:list-item>
              <text:p text:style-name="list-item-number">Mostra diálogo com mensagem "Logando no Sistema..." e uma barra indicando atividade;
          </text:p>
            </text:list-item>
            <text:list-item>
              <text:p text:style-name="list-item-number">Sistema valida o campo usuário;
          </text:p>
            </text:list-item>
            <text:list-item>
              <text:p text:style-name="list-item-number">O sistema valida as credenciais do usuário (usuário e senha) no backend configurado;
          </text:p>
            </text:list-item>
            <text:list-item>
              <text:p text:style-name="list-item-number">Se as credencias foram validadas, então recupera informações do usuário no backend;
            
          </text:p>
              <text:list text:style-name="Numbering_20_1">
                <text:list-item>
                  <text:p text:style-name="list-item-number">Senão, emitir mensagem de erro "Seu Usuário e/ou senha estão incorretos";
              </text:p>
                </text:list-item>
              </text:list>
            </text:list-item>
            <text:list-item>
              <text:p text:style-name="list-item-number">Verificar se backend é um backend de sincronização. Se sim, aplicar as regras abaixo:
            
          </text:p>
              <text:list text:style-name="Numbering_20_1">
                <text:list-item>
                  <text:p text:style-name="list-item-number">Se usuário já existe no banco o sistema sincroniza as diferenças entre os dados do banco e do backend de sincronização;
              </text:p>
                </text:list-item>
                <text:list-item>
                  <text:p text:style-name="list-item-number">Senão, cria um novo usuário com status habilitado no banco da aplicação, à partir dos dados do backend de sincronização.
              </text:p>
                </text:list-item>
              </text:list>
            </text:list-item>
            <text:list-item>
              <text:p text:style-name="list-item-number">Verifica o status do usuário:
            
          </text:p>
              <text:list text:style-name="Numbering_20_1">
                <text:list-item>
                  <text:p text:style-name="list-item-number">Se o status do usuário é habilitado, então o sistema inicializa sessão com informações do usuário;
              </text:p>
                </text:list-item>
                <text:list-item>
                  <text:p text:style-name="list-item-number">Senão emitir mensagem de erro "Sua conta está bloqueada";
              </text:p>
                </text:list-item>
              </text:list>
            </text:list-item>
            <text:list-item>
              <text:p text:style-name="list-item-number">Requisita o carregamento das informações de ambiente do usuário;
            
          </text:p>
              <text:list text:style-name="Numbering_20_1">
                <text:list-item>
                  <text:p text:style-name="list-item-number">Carrega lista de aplicações em que usuário possui algum direito registrado;
              </text:p>
                </text:list-item>
                <text:list-item>
                  <text:p text:style-name="list-item-number">Para cada aplicação encontrada carrega o conjunto de preferências que o usuário possui;
              </text:p>
                </text:list-item>
                <text:list-item>
                  <text:p text:style-name="list-item-number">Disponibiliza o ambiente para o usuário;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