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pos da Tela de Autenticação
    </text:h>
      <text:h text:style-name="Heading_20_2" text:outline-level="2">
      1. Idioma
    </text:h>
      <text:list text:style-name="Numbering_20_1">
        <text:list-item>
          <text:p text:style-name="list-item-number">Conteúdo: Idioma utilizado pela ferramenta;
      </text:p>
        </text:list-item>
        <text:list-item>
          <text:p text:style-name="list-item-number">Tipo: Caixa de Seleção;
      </text:p>
        </text:list-item>
        <text:list-item>
          <text:p text:style-name="list-item-number">Obrigatório: Sim;
      </text:p>
        </text:list-item>
        <text:list-item>
          <text:p text:style-name="list-item-number">Ações:
        
      </text:p>
          <text:list text:style-name="List_20_1">
            <text:list-item>
              <text:p text:style-name="list-item-bullet">Ao acionar mostra uma lista com os idiomas suportados pelo sistema;
          </text:p>
            </text:list-item>
            <text:list-item>
              <text:p text:style-name="list-item-bullet">Ao selecionar idioma da lista:
            
          </text:p>
              <text:list text:style-name="Numbering_20_1">
                <text:list-item>
                  <text:p text:style-name="list-item-number">Requisita alteração do idioma da ferramenta;
              </text:p>
                </text:list-item>
                <text:list-item>
                  <text:p text:style-name="list-item-number">Mostra diálogo com a mensagem "Definindo um novo Idioma..." e uma barra indicando atividade;
              </text:p>
                </text:list-item>
                <text:list-item>
                  <text:p text:style-name="list-item-number">Altera o idioma utilizado pela ferramenta.
              </text:p>
                </text:list-item>
              </text:list>
            </text:list-item>
          </text:list>
        </text:list-item>
      </text:list>
      <text:h text:style-name="Heading_20_2" text:outline-level="2">
      2. Usuário
    </text:h>
      <text:list text:style-name="Numbering_20_1">
        <text:list-item>
          <text:p text:style-name="list-item-number">Conteúdo: Usuário do sistema;
      </text:p>
        </text:list-item>
        <text:list-item>
          <text:p text:style-name="list-item-number">Tipo: Texto;
      </text:p>
        </text:list-item>
        <text:list-item>
          <text:p text:style-name="list-item-number">Obrigatório: Sim;
      </text:p>
        </text:list-item>
        <text:list-item>
          <text:p text:style-name="list-item-number">Validações:
        
      </text:p>
          <text:list text:style-name="List_20_1">
            <text:list-item>
              <text:p text:style-name="list-item-bullet">Campo não pode ser vazio;
          </text:p>
            </text:list-item>
            <text:list-item>
              <text:p text:style-name="list-item-bullet">Campo não pode conter apenas espaços em branco.
          </text:p>
            </text:list-item>
          </text:list>
        </text:list-item>
      </text:list>
      <text:h text:style-name="Heading_20_2" text:outline-level="2">
      3. Senha
    </text:h>
      <text:list text:style-name="Numbering_20_1">
        <text:list-item>
          <text:p text:style-name="list-item-number">Conteúdo: Senha do usuário;
      </text:p>
        </text:list-item>
        <text:list-item>
          <text:p text:style-name="list-item-number">Tipo: Texto;
      </text:p>
        </text:list-item>
        <text:list-item>
          <text:p text:style-name="list-item-number">Máscara: de senha;
      </text:p>
        </text:list-item>
        <text:list-item>
          <text:p text:style-name="list-item-number">Obrigatório: Sim.
      </text:p>
        </text:list-item>
      </text:list>
      <text:h text:style-name="Heading_20_2" text:outline-level="2">
      4. Botão Login
    </text:h>
      <text:list text:style-name="List_20_1">
        <text:list-item>
          <text:p text:style-name="list-item-bullet">Ações: Ao acionar botão de login, a seguinte sequência de ações deve ser executada:
        
      </text:p>
          <text:list text:style-name="Numbering_20_1">
            <text:list-item>
              <text:p text:style-name="list-item-number">Mostra diálogo com mensagem "Logando no Sistema..." e uma barra indicando atividade;
          </text:p>
            </text:list-item>
            <text:list-item>
              <text:p text:style-name="list-item-number">Sistema valida o campo usuário;
          </text:p>
            </text:list-item>
            <text:list-item>
              <text:p text:style-name="list-item-number">O sistema valida as credenciais do usuário (usuário e senha) no backend configurado;
          </text:p>
            </text:list-item>
            <text:list-item>
              <text:p text:style-name="list-item-number">Se as credencias foram validadas, então recupera informações do usuário no backend;
            
          </text:p>
              <text:list text:style-name="Numbering_20_1">
                <text:list-item>
                  <text:p text:style-name="list-item-number">Senão, emitir mensagem de erro "Seu Usuário e/ou senha estão incorretos";
              </text:p>
                </text:list-item>
              </text:list>
            </text:list-item>
            <text:list-item>
              <text:p text:style-name="list-item-number">Verificar se backend é um backend de sincronização. Se sim, aplicar as regras abaixo:
            
          </text:p>
              <text:list text:style-name="Numbering_20_1">
                <text:list-item>
                  <text:p text:style-name="list-item-number">Se usuário já existe no banco o sistema sincroniza as diferenças entre os dados do banco e do backend de sincronização;
              </text:p>
                </text:list-item>
                <text:list-item>
                  <text:p text:style-name="list-item-number">Senão, cria um novo usuário com status habilitado no banco da aplicação, à partir dos dados do backend de sincronização.
              </text:p>
                </text:list-item>
              </text:list>
            </text:list-item>
            <text:list-item>
              <text:p text:style-name="list-item-number">Verifica o status do usuário:
            
          </text:p>
              <text:list text:style-name="Numbering_20_1">
                <text:list-item>
                  <text:p text:style-name="list-item-number">Se o status do usuário é habilitado, então o sistema inicializa sessão com informações do usuário;
              </text:p>
                </text:list-item>
                <text:list-item>
                  <text:p text:style-name="list-item-number">Senão emitir mensagem de erro "Sua conta está bloqueada";
              </text:p>
                </text:list-item>
              </text:list>
            </text:list-item>
            <text:list-item>
              <text:p text:style-name="list-item-number">Requisita o carregamento das informações de ambiente do usuário;
            
          </text:p>
              <text:list text:style-name="Numbering_20_1">
                <text:list-item>
                  <text:p text:style-name="list-item-number">Carrega lista de aplicações em que usuário possui algum direito registrado;
              </text:p>
                </text:list-item>
                <text:list-item>
                  <text:p text:style-name="list-item-number">Para cada aplicação encontrada carrega o conjunto de preferências que o usuário possui;
              </text:p>
                </text:list-item>
                <text:list-item>
                  <text:p text:style-name="list-item-number">Disponibiliza o ambiente para o usuário;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