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1 Categorias de COnfiguração de Infraestrutura</text:span>
    </text:p>
      <text:p text:style-name="Text_20_body">
      Os dados usados para configurar o tine são armazenados na tabela &lt;prefixo&gt;config, e no arquivo config.inc.php, localizado na raiz do site.
    </text:p>
      <text:p text:style-name="Text_20_body">
      Este arquivo deve existir para o funcionamento do sistema.
    </text:p>
      <text:p text:style-name="Text_20_body">
      Neste arquivo são armazenadas as opções de configuração informadas no item “Config manager”.
    </text:p>
      <text:p text:style-name="Text_20_body">
      As informações tratadas nos itens “Terms and Conditions”, “<text:a xlink:type="simple" xlink:href="">Authentication/Accounts?</text:a>” e “Email” são persistidas na tabela “&lt;tine_prefix&gt;config” no banco de dados do Tine20.
    </text:p>
      <text:p text:style-name="Text_20_body">
      Listar as opções de configuração disponíveis para o Administrador. Ao clicar em uma delas , é apresentado ao usuário os itens correspondentes á opção selecionada.
    </text:p>
      <text:p text:style-name="Text_20_body">
      A ativação da função de persistencia de dados é disparada com o acionamento do botão “Save config” no canto superior esquerdo na interface.
    </text:p>
      <text:p text:style-name="Text_20_body">
      No caso da admnistração dos módulos do sistema a persistencia dos dados ocorre com o acionamento de botôes especificos para instalação/desinstalação/atualização de aplicativos, no topo da interface, ou através de popup ativada pelo acionamento do botão direito do mouse sobre uma aplicação selecion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