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<text:span text:style-name="strong">2.1. Dados da Conta</text:span>
    </text:h>
      <text:p text:style-name="Text_20_body">
      Os dados descritos aqui são escritos no banco de dados do sistema, na tabela &lt;tine prefix&gt;_accounts. Se a configuração de Account storage no setup da aplicação for colocada com LDAP algunsn desses dados também serão gravados no servidor de LDAP definido, procurando a entrada no DN definido no campo User DN que tenha o atributo UID igual ao campo login name e o filtro definido na campo User Filter. Nesse cado o campo id do banco será o campo definido na configuração User UUID Attribute name.
    </text:p>
      <text:h text:style-name="Heading_20_4" text:outline-level="4">
      Criação de conta
    </text:h>
      <text:list text:style-name="Numbering_20_1">
        <text:list-item>
          <text:p text:style-name="list-item-number">Campo "First name"
        
      </text:p>
          <text:list text:style-name="List_20_1">
            <text:list-item>
              <text:p text:style-name="list-item-bullet">
            <text:span text:style-name="strong">Conteúdo:</text:span> Nome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não
          </text:p>
            </text:list-item>
          </text:list>
        </text:list-item>
        <text:list-item>
          <text:p text:style-name="list-item-number">Campo "Last name"
        
      </text:p>
          <text:list text:style-name="List_20_1">
            <text:list-item>
              <text:p text:style-name="list-item-bullet">
            <text:span text:style-name="strong">Conteúdo:</text:span> Sobrenome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o marcar campo como inválido.
              </text:p>
                </text:list-item>
              </text:list>
            </text:list-item>
          </text:list>
        </text:list-item>
        <text:list-item>
          <text:p text:style-name="list-item-number">Campo "Login name"
        
      </text:p>
          <text:list text:style-name="List_20_1">
            <text:list-item>
              <text:p text:style-name="list-item-bullet">
            <text:span text:style-name="strong">Conteúdo:</text:span> Nome de autenticação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o marcar campo como inválido.
              </text:p>
                </text:list-item>
                <text:list-item>
                  <text:p text:style-name="list-item-bullet">Verifica no cadastro a existência de uma conta com Login name igual.
              </text:p>
                </text:list-item>
                <text:list-item>
                  <text:p text:style-name="list-item-bullet">Se conta já existe exibir mensagem de erro: " <text:span text:style-name="strong">Conta já existe.</text:span>"
              </text:p>
                </text:list-item>
              </text:list>
            </text:list-item>
          </text:list>
        </text:list-item>
        <text:list-item>
          <text:p text:style-name="list-item-number">Campo "Pasword"
        
      </text:p>
          <text:list text:style-name="List_20_1">
            <text:list-item>
              <text:p text:style-name="list-item-bullet">
            <text:span text:style-name="strong">Conteúdo</text:span>: Senha do usuário
          </text:p>
            </text:list-item>
            <text:list-item>
              <text:p text:style-name="list-item-bullet">
            <text:span text:style-name="strong">tipo:</text:span>' Senha
          </text:p>
            </text:list-item>
            <text:list-item>
              <text:p text:style-name="list-item-bullet">
            <text:span text:style-name="strong">Tamanho:</text:span> 100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Máscara de formatação:</text:span> Mascara de senha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a marcar como inválida.
              </text:p>
                </text:list-item>
                <text:list-item>
                  <text:p text:style-name="list-item-bullet">Se informada exibir janela da diálogo "<text:span text:style-name="strong">Password confirmation</text:span>" e comparar a senha informada com a senha informada anteriormente.
                
              </text:p>
                  <text:list text:style-name="List_20_1">
                    <text:list-item>
                      <text:p text:style-name="list-item-bullet">Se a senha não conferir marcar campo como inválido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"Emailaddress"
        
      </text:p>
          <text:list text:style-name="List_20_1">
            <text:list-item>
              <text:p text:style-name="list-item-bullet">
            <text:span text:style-name="strong">Conteúdo</text:span>: endereço de correio eletrônico do usuári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Máscara de formatação:</text:span>
          </text:p>
            </text:list-item>
            <text:list-item>
              <text:p text:style-name="list-item-bullet">
            <text:span text:style-name="strong">Caracteres válidos:</text:span>
          </text:p>
            </text:list-item>
            <text:list-item>
              <text:p text:style-name="list-item-bullet">
            <text:span text:style-name="strong">Hint:</text:span>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a marcar como inválida.1. Expires – Campo de data, valor tem que ser maior que a data atual. No BD o campo 'expires_at ' ( datetime) deve receber esse valor. Não é escrito no LDAP.
              </text:p>
                </text:list-item>
                <text:list-item>
                  <text:p text:style-name="list-item-bullet">Verificar se email segue formato "a@…"
                
              </text:p>
                  <text:list text:style-name="List_20_1">
                    <text:list-item>
                      <text:p text:style-name="list-item-bullet">se não verificado marcar como inválido e colocar hint: "<text:span text:style-name="strong">This field must be a email with format a@…</text:span>"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"OpenID"
        
      </text:p>
          <text:list text:style-name="List_20_1">
            <text:list-item>
              <text:p text:style-name="list-item-bullet">
            <text:span text:style-name="strong">Conteúdo:</text:span> OpenID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4
          </text:p>
            </text:list-item>
            <text:list-item>
              <text:p text:style-name="list-item-bullet">
            <text:span text:style-name="strong">obrigatório:</text:span> não
          </text:p>
            </text:list-item>
          </text:list>
        </text:list-item>
        <text:list-item>
          <text:p text:style-name="list-item-number">Campo "Primary Group"
        
      </text:p>
          <text:list text:style-name="List_20_1">
            <text:list-item>
              <text:p text:style-name="list-item-bullet">
            <text:span text:style-name="strong">Conteúdo:</text:span> Grupo primário do usuário, Campo de busca com grupos do sistema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</text:list>
        </text:list-item>
        <text:list-item>
          <text:p text:style-name="list-item-number">Campo "Status"
        
      </text:p>
          <text:list text:style-name="List_20_1">
            <text:list-item>
              <text:p text:style-name="list-item-bullet">
            <text:span text:style-name="strong">Conteúdo:</text:span> Estado do usuário no sistema.
            
          </text:p>
              <text:list text:style-name="List_20_1">
                <text:list-item>
                  <text:p text:style-name="list-item-bullet">enable – habilitado no sistema. Padrão.
              </text:p>
                </text:list-item>
                <text:list-item>
                  <text:p text:style-name="list-item-bullet">disable – Desabilitado no sistema.
              </text:p>
                </text:list-item>
                <text:list-item>
                  <text:p text:style-name="list-item-bullet">Expired – Senha expirada.
              </text:p>
                </text:list-item>
                <text:list-item>
                  <text:p text:style-name="list-item-bullet">Blocked - Login Bloqueado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Default:</text:span> "enable"
          </text:p>
            </text:list-item>
          </text:list>
        </text:list-item>
        <text:list-item>
          <text:p text:style-name="list-item-number">Campo "Primary Group"
        
      </text:p>
          <text:list text:style-name="List_20_1">
            <text:list-item>
              <text:p text:style-name="list-item-bullet">
            <text:span text:style-name="strong">Conteúdo:</text:span> Grupo primário do usuário, Campo de busca com grupos do sistema.
          </text:p>
            </text:list-item>
            <text:list-item>
              <text:p text:style-name="list-item-bullet">
            <text:span text:style-name="strong">tipo:</text:span> Data
          </text:p>
            </text:list-item>
            <text:list-item>
              <text:p text:style-name="list-item-bullet">
            <text:span text:style-name="strong">obrigatório:</text:span> Não
          </text:p>
            </text:list-item>
            <text:list-item>
              <text:p text:style-name="list-item-bullet">
            <text:span text:style-name="strong">Máscara de formatação:</text:span> Data
          </text:p>
            </text:list-item>
            <text:list-item>
              <text:p text:style-name="list-item-bullet">
            <text:span text:style-name="strong">Caracteres válidos:</text:span> Números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Verificar se a data é válida e é maior que a data atual.
              </text:p>
                </text:list-item>
                <text:list-item>
                  <text:p text:style-name="list-item-bullet">Se inválida marcar como inválida.
              </text:p>
                </text:list-item>
              </text:list>
            </text:list-item>
          </text:list>
        </text:list-item>
        <text:list-item>
          <text:p text:style-name="list-item-number">Campo "Visibility"
        
      </text:p>
          <text:list text:style-name="List_20_1">
            <text:list-item>
              <text:p text:style-name="list-item-bullet">
            <text:span text:style-name="strong">Conteúdo:</text:span> Visibilidade das informações sobre o usuário no catálogo de endereço do sistema
            
          </text:p>
              <text:list text:style-name="List_20_1">
                <text:list-item>
                  <text:p text:style-name="list-item-bullet">Display in addressbook – Mostrar dados no catálogo de endereço do sistema, padrão.
              </text:p>
                </text:list-item>
                <text:list-item>
                  <text:p text:style-name="list-item-bullet">hidden from addressbook – Não mostrar dados no catálogo de endereço do sistema.
              </text:p>
                </text:list-item>
              </text:list>
            </text:list-item>
            <text:list-item>
              <text:p text:style-name="list-item-bullet">
            <text:span text:style-name="strong">tipo:</text:span> enum('hidden','displayed')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Default:</text:span> "displayed"<text:line-break/>
          </text:p>
            </text:list-item>
          </text:list>
        </text:list-item>
        <text:list-item>
          <text:p text:style-name="list-item-number">Campo "Saved in Adressbook"
        
      </text:p>
          <text:list text:style-name="List_20_1">
            <text:list-item>
              <text:p text:style-name="list-item-bullet">
            <text:span text:style-name="strong">Conteúdo:</text:span> Indica em qual catálogo de endereços os dados do usuário serão salvos. Campo de busca com os adressbooks do sistema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