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Página de Criação, Edição e Envio de E-mail
    </text:h>
      <text:p text:style-name="Text_20_body">
      <text:span text:style-name="strong">1.1. Campo “De:”</text:span>
    </text:p>
      <text:list text:style-name="List_20_1">
        <text:list-item>
          <text:p text:style-name="list-item-bullet">
        <text:span text:style-name="strong">Conteúdo:</text:span> Endereço eletrônico do remetente
      </text:p>
        </text:list-item>
        <text:list-item>
          <text:p text:style-name="list-item-bullet">
        <text:span text:style-name="strong">Tipo:</text:span> Texto
      </text:p>
        </text:list-item>
        <text:list-item>
          <text:p text:style-name="list-item-bullet">
        <text:span text:style-name="strong">Obrigatório:</text:span> Sim
      </text:p>
        </text:list-item>
        <text:list-item>
          <text:p text:style-name="list-item-bullet">
        <text:span text:style-name="strong">Máscara de formatação:</text:span> Conforme RFC 2822
      </text:p>
        </text:list-item>
        <text:list-item>
          <text:p text:style-name="list-item-bullet">
        <text:span text:style-name="strong">Caracteres válidos:</text:span> Números e caracteres não acentuados ou especiais.
      </text:p>
        </text:list-item>
        <text:list-item>
          <text:p text:style-name="list-item-bullet">
        <text:span text:style-name="strong">Sequência de Validações</text:span>
        
      </text:p>
          <text:list text:style-name="Numbering_20_1">
            <text:list-item>
              <text:p text:style-name="list-item-number">O campo já vem preenchido e não é editável.
          </text:p>
            </text:list-item>
            <text:list-item>
              <text:p text:style-name="list-item-number">O sistema tenta conexão no servidor de mensagens usando a identificação do usuário remetente do e-mail, se não conseguir, exibir a mensagem “Não foi possível enviar a mensagem. (Erro: Não foi possível selecionar INBOX (impossível trocar pasta, talvez ela não exista))”.
          </text:p>
            </text:list-item>
          </text:list>
        </text:list-item>
      </text:list>
      <text:p text:style-name="Text_20_body">
      <text:span text:style-name="strong">1.2. Campo “Para:”</text:span>
    </text:p>
      <text:list text:style-name="List_20_1">
        <text:list-item>
          <text:p text:style-name="list-item-bullet">
        <text:span text:style-name="strong">Conteúdo:</text:span> Endereço eletrônico do destinatário
      </text:p>
        </text:list-item>
        <text:list-item>
          <text:p text:style-name="list-item-bullet">
        <text:span text:style-name="strong">Tipo:</text:span> Texto
      </text:p>
        </text:list-item>
        <text:list-item>
          <text:p text:style-name="list-item-bullet">
        <text:span text:style-name="strong">Obrigatório:</text:span> Sim
      </text:p>
        </text:list-item>
        <text:list-item>
          <text:p text:style-name="list-item-bullet">
        <text:span text:style-name="strong">Máscara de formatação:</text:span> Conforme RFC 2822
      </text:p>
        </text:list-item>
        <text:list-item>
          <text:p text:style-name="list-item-bullet">
        <text:span text:style-name="strong">Caracteres válidos:</text:span> Números e caracteres não acentuados ou especiais.
      </text:p>
        </text:list-item>
        <text:list-item>
          <text:p text:style-name="list-item-bullet">
        <text:span text:style-name="strong">Sequência de Validações</text:span>
        
      </text:p>
          <text:list text:style-name="Numbering_20_1">
            <text:list-item>
              <text:p text:style-name="list-item-number">Se não informado, exibir a mensagem de erro “Nenhum destinatário informado”
          </text:p>
            </text:list-item>
          </text:list>
        </text:list-item>
      </text:list>
      <text:p text:style-name="Text_20_body">
      <text:span text:style-name="strong">1.3. Campo “Assunto:”</text:span>
    </text:p>
      <text:list text:style-name="List_20_1">
        <text:list-item>
          <text:p text:style-name="list-item-bullet">
        <text:span text:style-name="strong">Conteúdo:</text:span> Assunto do e-mail
      </text:p>
        </text:list-item>
        <text:list-item>
          <text:p text:style-name="list-item-bullet">
        <text:span text:style-name="strong">Tipo:</text:span> Texto
      </text:p>
        </text:list-item>
        <text:list-item>
          <text:p text:style-name="list-item-bullet">
        <text:span text:style-name="strong">Obrigatório:</text:span> Não
      </text:p>
        </text:list-item>
      </text:list>
      <text:p text:style-name="Text_20_body">
      <text:span text:style-name="strong">1.4. Campo “Corpo da mensagem”</text:span>
    </text:p>
      <text:list text:style-name="List_20_1">
        <text:list-item>
          <text:p text:style-name="list-item-bullet">
        <text:span text:style-name="strong">Conteúdo:</text:span> Texto com o conteúdo do e-mail
      </text:p>
        </text:list-item>
        <text:list-item>
          <text:p text:style-name="list-item-bullet">
        <text:span text:style-name="strong">Tipo:</text:span> Texto
      </text:p>
        </text:list-item>
        <text:list-item>
          <text:p text:style-name="list-item-bullet">
        <text:span text:style-name="strong">Obrigatório:</text:span> Não
      </text:p>
        </text:list-item>
      </text:list>
      <text:p text:style-name="Text_20_body">
      <text:span text:style-name="strong">1.5. Opção “Enviar”</text:span>
    </text:p>
      <text:list text:style-name="List_20_1">
        <text:list-item>
          <text:p text:style-name="list-item-bullet">
        <text:span text:style-name="strong">Ações:</text:span> Ao ser acionada, deve executar a seguinte sequência de ações:
        
      </text:p>
          <text:list text:style-name="Numbering_20_1">
            <text:list-item>
              <text:p text:style-name="list-item-number">Validar o campo <text:span text:style-name="strong">De:</text:span>.
          </text:p>
            </text:list-item>
            <text:list-item>
              <text:p text:style-name="list-item-number">Validar o campo <text:span text:style-name="strong">Para:</text:span>.
          </text:p>
            </text:list-item>
          </text:list>
        </text:list-item>
      </text:list>
      <text:p text:style-name="Text_20_body">
      <text:span text:style-name="strong">1.6. Opção “Responder”</text:span>
    </text:p>
      <text:list text:style-name="List_20_1">
        <text:list-item>
          <text:p text:style-name="list-item-bullet">
        <text:span text:style-name="strong">Ações:</text:span> Ao ser acionada, deve executar a seguinte sequência de ações:
        
      </text:p>
          <text:list text:style-name="Numbering_20_1">
            <text:list-item>
              <text:p text:style-name="list-item-number">Validar o campo <text:span text:style-name="strong">De:</text:span>.
          </text:p>
            </text:list-item>
            <text:list-item>
              <text:p text:style-name="list-item-number">Validar o campo <text:span text:style-name="strong">Para:</text:span>.
          </text:p>
            </text:list-item>
          </text:list>
        </text:list-item>
      </text:list>
      <text:p text:style-name="Text_20_body">
      <text:span text:style-name="strong">1.7. Opção “Encaminhar”</text:span>
    </text:p>
      <text:list text:style-name="List_20_1">
        <text:list-item>
          <text:p text:style-name="list-item-bullet">
        <text:span text:style-name="strong">Ações:</text:span> Ao ser acionada, deve executar a seguinte sequência de ações:
        
      </text:p>
          <text:list text:style-name="Numbering_20_1">
            <text:list-item>
              <text:p text:style-name="list-item-number">Validar o campo <text:span text:style-name="strong">De:</text:span>.
          </text:p>
            </text:list-item>
            <text:list-item>
              <text:p text:style-name="list-item-number">Validar o campo <text:span text:style-name="strong">Para:</text:span>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