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<text:span text:style-name="strong">1. Página de Criação, Edição e Envio de E-mail</text:span>
    </text:p>
      <text:p text:style-name="Text_20_body">
      ==1.1. Campo “De:”==
    </text:p>
      <text:p text:style-name="Text_20_body">
      Conteúdo: Endereço eletrônico do remetente Tipo: Texto Obrigatório: Sim Máscara de formatação: Conforme RFC 2822 Caracteres válidos: Números e caracteres não acentuados ou especiais. Sequência de Validações O campo já vem preenchido e não é editável. O sistema tenta conexão no servidor de mensagens usando a identificação do usuário remetente do e-mail, se não conseguir, exibir a mensagem “Não foi possível enviar a mensagem. (Erro: Não foi possível selecionar INBOX (impossível trocar pasta, talvez ela não exista))”.
    </text:p>
      <text:p text:style-name="Text_20_body">
      1.2. Campo “Para:”
    </text:p>
      <text:p text:style-name="Text_20_body">
      Conteúdo: Endereço eletrônico do destinatário Tipo: Texto Obrigatório: Sim Máscara de formatação: Conforme RFC 2822 Caracteres válidos: Números e caracteres não acentuados ou especiais. Sequência de Validações Se não informado, exibir a mensagem de erro “Nenhum destinatário informado”
    </text:p>
      <text:p text:style-name="Text_20_body">
      1.3. Campo “Assunto:”
    </text:p>
      <text:p text:style-name="Text_20_body">
      Conteúdo: Assunto do e-mail Tipo: Texto Obrigatório: Não
    </text:p>
      <text:p text:style-name="Text_20_body">
      1.4. Campo “Corpo da mensagem”
    </text:p>
      <text:p text:style-name="Text_20_body">
      Conteúdo: Texto com o conteúdo do e-mail Tipo: Texto Obrigatório: Não
    </text:p>
      <text:p text:style-name="Text_20_body">
      1.5. Opção “Enviar”
    </text:p>
      <text:p text:style-name="Text_20_body">
      Ações: Ao ser acionada, deve executar a seguinte sequência de ações:
    </text:p>
      <text:list text:style-name="Numbering_20_1">
        <text:list-item>
          <text:p text:style-name="list-item-number">Validar o campo De:.
      </text:p>
        </text:list-item>
        <text:list-item>
          <text:p text:style-name="list-item-number">Validar o campo Para:.
      </text:p>
        </text:list-item>
      </text:list>
      <text:p text:style-name="Text_20_body">
      1.6. Opção “Responder”
    </text:p>
      <text:p text:style-name="Text_20_body">
      Ações: Ao ser acionada, deve executar a seguinte sequência de ações:
    </text:p>
      <text:list text:style-name="Numbering_20_1">
        <text:list-item>
          <text:p text:style-name="list-item-number">Validar o campo De:.
      </text:p>
        </text:list-item>
        <text:list-item>
          <text:p text:style-name="list-item-number">Validar o campo Para:.
      </text:p>
        </text:list-item>
      </text:list>
      <text:p text:style-name="Text_20_body">
      1.7. Opção “Encaminhar”
    </text:p>
      <text:p text:style-name="Text_20_body">
      Ações: Ao ser acionada, deve executar a seguinte sequência de ações:
    </text:p>
      <text:list text:style-name="Numbering_20_1">
        <text:list-item>
          <text:p text:style-name="list-item-number">Validar o campo De:.
      </text:p>
        </text:list-item>
        <text:list-item>
          <text:p text:style-name="list-item-number">Validar o campo Para: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