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Text_20_body">
      Permite a exclusão de uma ou mais mensagens selecionadas da lista de mensagens de email.
    </text:p>
      <text:p text:style-name="Text_20_body">
      <text:span text:style-name="strong">4.6.1.Lista de mensagens</text:span>
    </text:p>
      <text:list text:style-name="List_20_1">
        <text:list-item>
          <text:p text:style-name="list-item-bullet">
        <text:span text:style-name="strong">Conteúdo:</text:span> Lista de mensagens de email da pasta selecionada.
      </text:p>
        </text:list-item>
        <text:list-item>
          <text:p text:style-name="list-item-bullet">
        <text:span text:style-name="strong">Tipo:</text:span> Lista
      </text:p>
        </text:list-item>
        <text:list-item>
          <text:p text:style-name="list-item-bullet">
        <text:span text:style-name="strong">Tamanho:</text:span>
      </text:p>
        </text:list-item>
        <text:list-item>
          <text:p text:style-name="list-item-bullet">
        <text:span text:style-name="strong">Sequência de validações:</text:span>
      </text:p>
        </text:list-item>
      </text:list>
      <text:p text:style-name="Text_20_body">
      <text:span text:style-name="strong">4.6.2.Ação “Selecionar mensagem”</text:span>
    </text:p>
      <text:list text:style-name="List_20_1">
        <text:list-item>
          <text:p text:style-name="list-item-bullet">
        <text:span text:style-name="strong">Ação:</text:span> seleciona uma mensagem.
      </text:p>
        </text:list-item>
        <text:list-item>
          <text:p text:style-name="list-item-bullet">
        <text:span text:style-name="strong">Sequência de validações:</text:span> *Se nenhuma mensagem pré-selecionada, marca a mensagem selecionada; *Se selecionada mensagem sem acionamento das teclas shift ou ctrl, desmarca mensagens pré-selecionadas e marca a mensagem selecionada; *Se selecionada mensagem com acionamento da teclas shift, marca mensagens pré-selecionadas até a mensagem selecionada; *Se selecionada mensagem com acionamento da tecla ctrl, mantém mensagens pré-selecionadas e marca a mensagem selecionada.
      </text:p>
        </text:list-item>
      </text:list>
      <text:p text:style-name="Text_20_body">
      <text:span text:style-name="strong">4.6.3.Opção “Delete”</text:span>
    </text:p>
      <text:list text:style-name="List_20_1">
        <text:list-item>
          <text:p text:style-name="list-item-bullet">
        <text:span text:style-name="strong">Ação:</text:span> Ao ser acionada, exclui as mensagens selecionadas.
      </text:p>
        </text:list-item>
        <text:list-item>
          <text:p text:style-name="list-item-bullet">
        <text:span text:style-name="strong">Sequência de validações:</text:span> *Se nenhuma mensagem houver sido selecionada, exibir mensagem “”.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