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4.6. Página de Visualização de lista de mensagens de E-mail
    </text:h>
      <text:p text:style-name="Text_20_body">
      <text:span text:style-name="strong">4.6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
      </text:p>
        </text:list-item>
      </text:list>
      <text:p text:style-name="Quotations">
        4.6.1.1. Se ocorrer erro ao buscar as mensagens no servidor, exibir mensagem “”.
      </text:p>
      <text:p text:style-name="Quotations">
        4.6.1.2. Se estiver na primeira página de mensagens, não habilitar.
      </text:p>
      <text:p text:style-name="Text_20_body">
      <text:span text:style-name="strong">4.6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
      </text:p>
        </text:list-item>
      </text:list>
      <text:p text:style-name="Quotations">
        4.6.2.1. Se ocorrer erro ao buscar as mensagens no servidor, exibir mensagem “”.
      </text:p>
      <text:p text:style-name="Quotations">
        4.6.2.2. Se estiver na primeira página de mensagens, não habilitar.
      </text:p>
      <text:p text:style-name="Text_20_body">
      <text:span text:style-name="strong">4.6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4.6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
      </text:p>
        </text:list-item>
      </text:list>
      <text:p text:style-name="Quotations">
        4.6.4.1. Se ocorrer erro ao buscar as mensagens no servidor, exibir mensagem “”.
      </text:p>
      <text:p text:style-name="Quotations">
        4.6.4.2. Se estiver na última página de mensagens, não habilitar.
      </text:p>
      <text:p text:style-name="Text_20_body">
      <text:span text:style-name="strong">4.6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
      </text:p>
        </text:list-item>
      </text:list>
      <text:p text:style-name="Quotations">
        4.6.5.1. Se ocorrer erro ao buscar as mensagens no servidor, exibir mensagem “”.
      </text:p>
      <text:p text:style-name="Quotations">
        4.6.5.2. Se estiver na última página de mensagens, não habilitar.
      </text:p>
      <text:p text:style-name="Text_20_body">
      <text:span text:style-name="strong">4.6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4.6.7. Campo “Exibindo mensagens n-n+q de t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4.6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Tamanho:</text:span>
      </text:p>
        </text:list-item>
        <text:list-item>
          <text:p text:style-name="list-item-bullet">
        <text:span text:style-name="strong">Para cada pasta da lista:</text:span>
      </text:p>
        </text:list-item>
      </text:list>
      <text:p text:style-name="Quotations">
        4.6.8.1. Imagem
      </text:p>
      <text:list text:style-name="List_20_1">
        <text:list-item>
          <text:p text:style-name="list-item-bullet">Conteúdo: Imagem indicando o tipo da pasta
      </text:p>
        </text:list-item>
        <text:list-item>
          <text:p text:style-name="list-item-bullet">Tipo: Imagem
      </text:p>
        </text:list-item>
      </text:list>
      <text:p text:style-name="Quotations">
        4.6.8.2. Campo “Nome da Pasta”
      </text:p>
      <text:list text:style-name="List_20_1">
        <text:list-item>
          <text:p text:style-name="list-item-bullet">Conteúdo: Nome da pasta
      </text:p>
        </text:list-item>
        <text:list-item>
          <text:p text:style-name="list-item-bullet">Tipo: Texto
      </text:p>
        </text:list-item>
      </text:list>
      <text:p text:style-name="Quotations">
        4.6.8.3. Campo “Quantidade de mensagens”
      </text:p>
      <text:list text:style-name="List_20_1">
        <text:list-item>
          <text:p text:style-name="list-item-bullet">Conteúdo: Quantidade de mensagens na pasta
      </text:p>
        </text:list-item>
        <text:list-item>
          <text:p text:style-name="list-item-bullet">Tipo: Número
      </text:p>
        </text:list-item>
      </text:list>
      <text:p text:style-name="Text_20_body">
      <text:span text:style-name="strong">4.6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  <text:list-item>
          <text:p text:style-name="list-item-bullet">
        <text:span text:style-name="strong">Para cada mensagem da lista:</text:span>
      </text:p>
        </text:list-item>
      </text:list>
      <text:p text:style-name="Quotations">
        4.6.9.1. Campo “Attachments”
      </text:p>
      <text:list text:style-name="List_20_1">
        <text:list-item>
          <text:p text:style-name="list-item-bullet">Conteúdo: Indicador de anexo na mensagem
      </text:p>
        </text:list-item>
        <text:list-item>
          <text:p text:style-name="list-item-bullet">Tipo: Imagem 4.6.9.1.1. Se existe anexo na mensagem, exibe imagem indicadora
      </text:p>
        </text:list-item>
      </text:list>
      <text:p text:style-name="Quotations">
        4.6.9.2. Campo “Flags”
      </text:p>
      <text:list text:style-name="List_20_1">
        <text:list-item>
          <text:p text:style-name="list-item-bullet">Conteúdo: Indicador de flag da mensagens
      </text:p>
        </text:list-item>
        <text:list-item>
          <text:p text:style-name="list-item-bullet">Tipo: Imagem 4.6.9.2.1. Se mensagem marcada como importante, exibe imagem relacionada
      </text:p>
        </text:list-item>
      </text:list>
      <text:p text:style-name="Quotations">
        4.6.9.3.Campo “Subject”
      </text:p>
      <text:list text:style-name="List_20_1">
        <text:list-item>
          <text:p text:style-name="list-item-bullet">Conteúdo: Assunto da mensagem
      </text:p>
        </text:list-item>
        <text:list-item>
          <text:p text:style-name="list-item-bullet">Tipo: Texto
      </text:p>
        </text:list-item>
      </text:list>
      <text:p text:style-name="Quotations">
        4.6.9.4.Campo “From”
      </text:p>
      <text:list text:style-name="List_20_1">
        <text:list-item>
          <text:p text:style-name="list-item-bullet">Conteúdo: Endereço eletrônico do remetente
      </text:p>
        </text:list-item>
        <text:list-item>
          <text:p text:style-name="list-item-bullet">Tipo: Texto
      </text:p>
        </text:list-item>
      </text:list>
      <text:p text:style-name="Quotations">
        4.6.9.5.Campo “To”
      </text:p>
      <text:list text:style-name="List_20_1">
        <text:list-item>
          <text:p text:style-name="list-item-bullet">Conteúdo: Endereço(s) eletrônico do(s) destinatário(s)
      </text:p>
        </text:list-item>
        <text:list-item>
          <text:p text:style-name="list-item-bullet">Tipo: Texto
      </text:p>
        </text:list-item>
      </text:list>
      <text:p text:style-name="Quotations">
        4.6.9.6.Campo “Received”
      </text:p>
      <text:list text:style-name="List_20_1">
        <text:list-item>
          <text:p text:style-name="list-item-bullet">Conteúdo: Data do recebimento da mensagem
      </text:p>
        </text:list-item>
        <text:list-item>
          <text:p text:style-name="list-item-bullet">Tipo: Tex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