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2 Módulos do Sistema
    </text:h>
      <text:p text:style-name="Quotations">
        Exibe status de cada aplicativo. As informações tem origem na tabela &lt;tine_prefix&gt;applications e no arquivo setup.xml existente na pasta de cada aplicação, subpasta setup.
      </text:p>
      <text:p text:style-name="Quotations">
        O acionamento do botão direito do mouse exibe uma popup com opções de instalar, desinstalar, atualizar a aplicação selecionada. Também existe uma opção que leva o usuário para a tela de login do produt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