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4 Servidor de Contas de Usuários
    </text:h>
      <text:p text:style-name="Text_20_body">
      O item Backend permite selecionar uma das duas opções disponíveis: Sql, Ldap .
    </text:p>
      <text:p text:style-name="Text_20_body">
      Para cada opção é exibido um grupo de itens para preenchimento:
    </text:p>
      <text:list text:style-name="Numbering_20_1">
        <text:list-item>
          <text:p text:style-name="list-item-number">Campo “Backend”
        
      </text:p>
          <text:list text:style-name="List_20_1">
            <text:list-item>
              <text:p text:style-name="list-item-bullet">
            <text:span text:style-name="strong">Conteúdo:</text:span> Sql, Ldap 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 : Sql, Ldap .
              </text:p>
                </text:list-item>
              </text:list>
            </text:list-item>
          </text:list>
        </text:list-item>
      </text:list>
      <text:p text:style-name="Text_20_body">
      Ações: Ao ser Selecionada uma das opões provoca a exibição da tela para preenchimento dos campos correspondentes a seleção.<text:line-break/>
      <text:line-break/>
    </text:p>
      <text:p text:style-name="Quotations">
        <text:span text:style-name="strong">Selecionando Sql:</text:span>
      </text:p>
      <text:list text:style-name="Numbering_20_1">
        <text:list-item>
          <text:p text:style-name="list-item-number">Campo “Default user group name”
        
      </text:p>
          <text:list text:style-name="List_20_1">
            <text:list-item>
              <text:p text:style-name="list-item-bullet">
            <text:span text:style-name="strong">Conteúdo:</text:span> Valor default para nome de grup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 Valor default: Users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Default admin group name”
        
      </text:p>
          <text:list text:style-name="List_20_1">
            <text:list-item>
              <text:p text:style-name="list-item-bullet">
            <text:span text:style-name="strong">Conteúdo:</text:span> Valor default para nome de grup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 Valor default: Administrators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User can change password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 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<text:line-break/>
      <text:line-break/>
    </text:p>
      <text:p text:style-name="Quotations">
        <text:span text:style-name="strong">Selecionando Ldap:</text:span>
      </text:p>
      <text:list text:style-name="Numbering_20_1">
        <text:list-item>
          <text:p text:style-name="list-item-number">Campo “Host”
        
      </text:p>
          <text:list text:style-name="List_20_1">
            <text:list-item>
              <text:p text:style-name="list-item-bullet">
            <text:span text:style-name="strong">Conteúdo:</text:span>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 não.</text:span>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Login name”
        
      </text:p>
          <text:list text:style-name="List_20_1">
            <text:list-item>
              <text:p text:style-name="list-item-bullet">
            <text:span text:style-name="strong">Conteúdo:</text:span> Nome de login no ldap(cn)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Senha para login no Lda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Bind requires DN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 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 *selecionar uma das duas opções disponíveis: Yes ou No.
          </text:p>
            </text:list-item>
          </text:list>
        </text:list-item>
        <text:list-item>
          <text:p text:style-name="list-item-number">Campo “Base DN”
        
      </text:p>
          <text:list text:style-name="List_20_1">
            <text:list-item>
              <text:p text:style-name="list-item-bullet">
            <text:span text:style-name="strong">Conteúdo:</text:span> Base DN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 alfanumérico
          </text:p>
            </text:list-item>
          </text:list>
        </text:list-item>
        <text:list-item>
          <text:p text:style-name="list-item-number">Campo “User filter”
        
      </text:p>
          <text:list text:style-name="List_20_1">
            <text:list-item>
              <text:p text:style-name="list-item-bullet">
            <text:span text:style-name="strong">Conteúdo:</text:span> Filtro para usu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SEARCH_SCOPE_SUB,
              </text:p>
                </text:list-item>
                <text:list-item>
                  <text:p text:style-name="list-item-bullet">SEARCH_SCOPE_ONE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 no select box:
                
              </text:p>
                  <text:list text:style-name="List_20_1">
                    <text:list-item>
                      <text:p text:style-name="list-item-bullet">SEARCH_SCOPE_SUB,
                  </text:p>
                    </text:list-item>
                    <text:list-item>
                      <text:p text:style-name="list-item-bullet">SEARCH_SCOPE_ONE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“Account canonical form”
        
      </text:p>
          <text:list text:style-name="List_20_1">
            <text:list-item>
              <text:p text:style-name="list-item-bullet">
            <text:span text:style-name="strong">Conteúdo:</text:span>
            
          </text:p>
              <text:list text:style-name="List_20_1">
                <text:list-item>
                  <text:p text:style-name="list-item-bullet">ACCTNAME_FORM_USERNAME,
              </text:p>
                </text:list-item>
                <text:list-item>
                  <text:p text:style-name="list-item-bullet">ACCTNAME_FORM_BACKSLASH,
              </text:p>
                </text:list-item>
                <text:list-item>
                  <text:p text:style-name="list-item-bullet">ACCTNAME_FORM_PRINCIPAL..
              </text:p>
                </text:list-item>
              </text:list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no select box:
                
              </text:p>
                  <text:list text:style-name="List_20_1">
                    <text:list-item>
                      <text:p text:style-name="list-item-bullet">ACCTNAME_FORM_USERNAME,
                  </text:p>
                    </text:list-item>
                    <text:list-item>
                      <text:p text:style-name="list-item-bullet">ACCTNAME_FORM_BACKSLASH,
                  </text:p>
                    </text:list-item>
                    <text:list-item>
                      <text:p text:style-name="list-item-bullet">ACCTNAME_FORM_PRINCIPAL.
                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-item-number">Campo “Password encoding”
        
      </text:p>
          <text:list text:style-name="List_20_1">
            <text:list-item>
              <text:p text:style-name="list-item-bullet">
            <text:span text:style-name="strong">Conteúdo:</text:span> MD5, CRYPT e SHA.
          </text:p>
            </text:list-item>
            <text:list-item>
              <text:p text:style-name="list-item-bullet">
            <text:span text:style-name="strong">Tipo:</text:span> Texto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tres opções disponíveis : MD5, CRYPT e SHA.
              </text:p>
                </text:list-item>
              </text:list>
            </text:list-item>
          </text:list>
        </text:list-item>
        <text:list-item>
          <text:p text:style-name="list-item-number">Campo “Use Rfc 2307 bis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 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  <text:list-item>
          <text:p text:style-name="list-item-number">Campo “Min User Id”
        
      </text:p>
          <text:list text:style-name="List_20_1">
            <text:list-item>
              <text:p text:style-name="list-item-bullet">
            <text:span text:style-name="strong">Conteúdo:</text:span> Valor mínimo para id de usuário.
          </text:p>
            </text:list-item>
            <text:list-item>
              <text:p text:style-name="list-item-bullet">
            <text:span text:style-name="strong">Tipo: Texto</text:span>
          </text:p>
            </text:list-item>
            <text:list-item>
              <text:p text:style-name="list-item-bullet">
            <text:span text:style-name="strong">Obrigatório: Sim.</text:span>
          </text:p>
            </text:list-item>
            <text:list-item>
              <text:p text:style-name="list-item-bullet">
            <text:span text:style-name="strong">Caracteres válidos: Numérico.</text:span>
          </text:p>
            </text:list-item>
          </text:list>
        </text:list-item>
        <text:list-item>
          <text:p text:style-name="list-item-number">Campo “Max User Id”
        
      </text:p>
          <text:list text:style-name="List_20_1">
            <text:list-item>
              <text:p text:style-name="list-item-bullet">
            <text:span text:style-name="strong">Conteúdo:</text:span> Valor máximo para id de usuári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umérico.
          </text:p>
            </text:list-item>
          </text:list>
        </text:list-item>
        <text:list-item>
          <text:p text:style-name="list-item-number">Campo “Min Group Id”
        
      </text:p>
          <text:list text:style-name="List_20_1">
            <text:list-item>
              <text:p text:style-name="list-item-bullet">
            <text:span text:style-name="strong">Conteúdo:</text:span> Valor mínimo para id de grup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umérico.
          </text:p>
            </text:list-item>
          </text:list>
        </text:list-item>
        <text:list-item>
          <text:p text:style-name="list-item-number">Campo “Max Group Id”
        
      </text:p>
          <text:list text:style-name="List_20_1">
            <text:list-item>
              <text:p text:style-name="list-item-bullet">
            <text:span text:style-name="strong">Conteúdo:</text:span> Valor máximo para id de grup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umérico.
          </text:p>
            </text:list-item>
          </text:list>
        </text:list-item>
        <text:list-item>
          <text:p text:style-name="list-item-number">Campo “Group UUID Attribute name”
        
      </text:p>
          <text:list text:style-name="List_20_1">
            <text:list-item>
              <text:p text:style-name="list-item-bullet">
            <text:span text:style-name="strong">Conteúdo:</text:span> Nome do atributo Group UUID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User UUID Attribute name”
        
      </text:p>
          <text:list text:style-name="List_20_1">
            <text:list-item>
              <text:p text:style-name="list-item-bullet">
            <text:span text:style-name="strong">Conteúdo:</text:span> Nome do atributo User UUID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Default user group name”
        
      </text:p>
          <text:list text:style-name="List_20_1">
            <text:list-item>
              <text:p text:style-name="list-item-bullet">
            <text:span text:style-name="strong">Conteúdo:</text:span> Valor default para nome de grup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 Valor default: Users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Default admin group name”
        
      </text:p>
          <text:list text:style-name="List_20_1">
            <text:list-item>
              <text:p text:style-name="list-item-bullet">
            <text:span text:style-name="strong">Conteúdo:</text:span> Valor default para nome de grup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 Valor default: Administrators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User can change password”
        
      </text:p>
          <text:list text:style-name="List_20_1">
            <text:list-item>
              <text:p text:style-name="list-item-bullet">
            <text:span text:style-name="strong">Conteúdo:</text:span> Yes ou No
          </text:p>
            </text:list-item>
            <text:list-item>
              <text:p text:style-name="list-item-bullet">
            <text:span text:style-name="strong">Tipo:</text:span> Lógico
          </text:p>
            </text:list-item>
            <text:list-item>
              <text:p text:style-name="list-item-bullet">
            <text:span text:style-name="strong">Tamanho:</text:span> 1.
          </text:p>
            </text:list-item>
            <text:list-item>
              <text:p text:style-name="list-item-bullet">
            <text:span text:style-name="strong">Obrigatório:</text:span> Sim
          </text:p>
            </text:list-item>
            <text:list-item>
              <text:p text:style-name="list-item-bullet">
            <text:span text:style-name="strong">Sequência de Validações</text:span>
            
          </text:p>
              <text:list text:style-name="List_20_1">
                <text:list-item>
                  <text:p text:style-name="list-item-bullet">selecionar uma das duas opções disponíveis: Yes ou No.
              </text:p>
                </text:list-item>
              </text:list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a tabela &lt;tine_prefix&gt;config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