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4 Servidor de Contas de Usuários</text:span>
    </text:p>
      <text:p text:style-name="Text_20_body">
      O item Backend permite selecionar uma das duas opções disponíveis: Sql, Ldap .
    </text:p>
      <text:p text:style-name="Text_20_body">
      Para cada opção é exibido um grupo de itens para preenchimento: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 : Sql, Ldap .
              </text:p>
                </text:list-item>
              </text:list>
            </text:list-item>
          </text:list>
        </text:list-item>
      </text:list>
      <text:p text:style-name="Text_20_body">
      Ações: Ao ser Selecionada uma das opões provoca a exibição da tela para preenchimento dos campos correspondentes a seleção.<text:line-break/>
    </text:p>
      <text:p text:style-name="Quotations">
        <text:span text:style-name="strong">Selecionando Sql: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