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3 Servidor de Diretório</text:span>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ou IMAP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lecionar uma das três opções disponíveis no select box: Sql, Ldap ou IMAP.
              </text:p>
                </text:list-item>
              </text:list>
            </text:list-item>
          </text:list>
        </text:list-item>
      </text:list>
      <text:p text:style-name="Quotations">
        <text:span text:style-name="strong">Ações:</text:span> Ao ser Selecionada uma das opões provoca a exibição da tela para preenchimento dos campos correspondentes a seleção.
      </text:p>
      <text:p text:style-name="Text_20_body">
      <text:line-break/>
    </text:p>
      <text:p text:style-name="Quotations">
        <text:span text:style-name="strong">Selecionando Sql:</text:span>
      </text:p>
      <text:list text:style-name="Numbering_20_1">
        <text:list-item>
          <text:p text:style-name="list-item-number">Campo “Try to split username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
              </text:p>
                </text:list-item>
                <text:list-item>
                  <text:p text:style-name="list-item-bullet">
                <text:span text:style-name="strong">Tipo:</text:span> texto
              </text:p>
                </text:list-item>
              </text:list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*ACCTNAME_FORM_USERNAME, *ACCTNAME_FORM_BACKSLASH, *ACCTNAME_FORM_PRINCIPAL.
              </text:p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Quotations">
        Ações: Ao ser acionada, Atualiza conteúdo da tabela &lt;tine_prefix&gt;config.
      </text:p>
      <text:p text:style-name="Text_20_body">
      <text:line-break/>
    </text:p>
      <text:p text:style-name="Quotations">
        <text:span text:style-name="strong">Selecionando Ldap:</text:span>
      </text:p>
      <text:list text:style-name="Numbering_20_1">
        <text:list-item>
          <text:p text:style-name="list-item-number">Campo “Host”
        
      </text:p>
          <text:list text:style-name="List_20_1">
            <text:list-item>
              <text:p text:style-name="list-item-bullet">
            <text:span text:style-name="strong">Conteúdo:</text:span> Nome de um domínio ou um Ip. *<text:span text:style-name="strong">Tipo:</text:span> Texto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Login name”
        
      </text:p>
          <text:list text:style-name="List_20_1">
            <text:list-item>
              <text:p text:style-name="list-item-bullet">
            <text:span text:style-name="strong">Conteúdo:</text:span> Nome de login no ldap(cn)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Senha para login no Lda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Bind requires DN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Base DN”
        
      </text:p>
          <text:list text:style-name="List_20_1">
            <text:list-item>
              <text:p text:style-name="list-item-bullet">
            <text:span text:style-name="strong">Conteúdo:</text:span> Base D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Search filter”
        
      </text:p>
          <text:list text:style-name="List_20_1">
            <text:list-item>
              <text:p text:style-name="list-item-bullet">
            <text:span text:style-name="strong">Conteúdo:</text:span> Filtro para pesquisa.
          </text:p>
            </text:list-item>
            <text:list-item>
              <text:p text:style-name="list-item-bullet">
            <text:span text:style-name="strong">Tipo:</text:span> Texto *' <text:span text:style-name="emphasis">Obrigatório: <text:span text:style-name="strong">não.</text:span></text:span>
          </text:p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
                
              </text:p>
                  <text:list text:style-name="List_20_1">
                    <text:list-item>
                      <text:p text:style-name="list-item-bullet">ACCTNAME_FORM_USERNAME,
                  </text:p>
                    </text:list-item>
                    <text:list-item>
                      <text:p text:style-name="list-item-bullet">ACCTNAME_FORM_BACKSLASH,
                  </text:p>
                    </text:list-item>
                    <text:list-item>
                      <text:p text:style-name="list-item-bullet">ACCTNAME_FORM_PRINCIPAL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<text:line-break/>
    </text:p>
      <text:p text:style-name="Quotations">
        <text:span text:style-name="strong">Selecionando IMAP:</text:span>
      </text:p>
      <text:list text:style-name="Numbering_20_1">
        <text:list-item>
          <text:p text:style-name="list-item-number">Campo “Hostname”
        
      </text:p>
          <text:list text:style-name="List_20_1">
            <text:list-item>
              <text:p text:style-name="list-item-bullet">
            <text:span text:style-name="strong">Conteúdo:</text:span>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 não.</text:span>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Port”
        
      </text:p>
          <text:list text:style-name="List_20_1">
            <text:list-item>
              <text:p text:style-name="list-item-bullet">
            <text:span text:style-name="strong">Conteúdo: Valor da porta. Default: 143.</text:span>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úmeros.
          </text:p>
            </text:list-item>
          </text:list>
        </text:list-item>
        <text:list-item>
          <text:p text:style-name="list-item-number">Campo “Secure connection”
        
      </text:p>
          <text:list text:style-name="List_20_1">
            <text:list-item>
              <text:p text:style-name="list-item-bullet">
            <text:span text:style-name="strong">Conteúdo:</text:span> None, TLS ou SSL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None, TLS ou SSL.
              </text:p>
                </text:list-item>
              </text:list>
            </text:list-item>
          </text:list>
        </text:list-item>
        <text:list-item>
          <text:p text:style-name="list-item-number">Campo “Append domain to login name”
        
      </text:p>
          <text:list text:style-name="List_20_1">
            <text:list-item>
              <text:p text:style-name="list-item-bullet">
            <text:span text:style-name="strong">Conteúdo: Dominio para anexar ao nome de login.</text:span>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Obrigatório:não.</text:span>
          </text:p>
            </text:list-item>
            <text:list-item>
              <text:p text:style-name="list-item-bullet">
            <text:span text:style-name="strong">Caracteres válidos: Alfanumérico.</text:span>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