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3 Servidor de Diretório</text:span>
    </text:p>
      <text:list text:style-name="Numbering_20_1">
        <text:list-item>
          <text:p text:style-name="list-item-number">Campo “Backend”
        
      </text:p>
          <text:list text:style-name="List_20_1">
            <text:list-item>
              <text:p text:style-name="list-item-bullet">
            <text:span text:style-name="strong">Conteúdo:</text:span> Sql, Ldap ou IMAP.
          </text:p>
            </text:list-item>
            <text:list-item>
              <text:p text:style-name="list-item-bullet">
            <text:span text:style-name="strong">Tipo:</text:span> Texto.
          </text:p>
            </text:list-item>
            <text:list-item>
              <text:p text:style-name="list-item-bullet">
            <text:span text:style-name="strong">Tamanho:</text:span> n/a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Máscara de formatação:</text:span> n/a.
          </text:p>
            </text:list-item>
            <text:list-item>
              <text:p text:style-name="list-item-bullet">
            <text:span text:style-name="strong">Caracteres válidos:</text:span> n/a.
          </text:p>
            </text:list-item>
            <text:list-item>
              <text:p text:style-name="list-item-bullet">
            <text:span text:style-name="strong">Hint:</text:span> n/a
          </text:p>
            </text:list-item>
            <text:list-item>
              <text:p text:style-name="list-item-bullet">
            <text:span text:style-name="strong">Sequência de Validações:</text:span>
            
          </text:p>
              <text:list text:style-name="List_20_1">
                <text:list-item>
                  <text:p text:style-name="list-item-bullet">selecionar uma das três opções disponíveis no select box: Sql, Ldap ou IMAP.
              </text:p>
                </text:list-item>
              </text:list>
            </text:list-item>
          </text:list>
        </text:list-item>
      </text:list>
      <text:p text:style-name="Quotations">
        <text:span text:style-name="strong">Ações:</text:span> Ao ser Selecionada uma das opões provoca a exibição da tela para preenchimento dos campos correspondentes a seleção.
      </text:p>
      <text:p text:style-name="Text_20_body">
      Campo “Try to split username”
    </text:p>
      <text:p text:style-name="Text_20_body">
      Conteúdo: Yes ou No Tipo:Lógico Tamanho: 1. Obrigatório: Sim Máscara de formatação: n/a. Caracteres válidos: n/a. Hint: n/a Sequência de Validações
    </text:p>
      <text:p text:style-name="Quotations">
        selecionar uma das duas opções disponíveis: Yes ou No.
      </text:p>
      <text:p text:style-name="Text_20_body">
      Campo “Account canonical form”
    </text:p>
      <text:p text:style-name="Text_20_body">
      Conteúdo:ACCTNAME_FORM_USERNAME,
    </text:p>
      <text:p text:style-name="Quotations">
        ACCTNAME_FORM_BACKSLASH,
      </text:p>
      <text:p text:style-name="Quotations">
        ACCTNAME_FORM_PRINCIPAL..
      </text:p>
      <text:p text:style-name="Text_20_body">
      Tipo: texto Tamanho: n/a Obrigatório: Sim Máscara de formatação: n/a. Caracteres válidos: n/a. Hint: n/a Sequência de Validações
    </text:p>
      <text:p text:style-name="Quotations">
        selecionar uma das tres opções disponíveis no select box:
      </text:p>
      <text:p text:style-name="Quotations">
          ACCTNAME_FORM_USERNAME,
        </text:p>
      <text:p text:style-name="Quotations">
            ACCTNAME_FORM_BACKSLASH, ACCTNAME_FORM_PRINCIPAL.
          </text:p>
      <text:p text:style-name="Text_20_body">
      Campo “Account domain name”
    </text:p>
      <text:p text:style-name="Text_20_body">
      Conteúdo: Account domain name. Tipo: Texto Tamanho: ? Obrigatório: Opcional. Máscara de formatação: n/a. Caracteres válidos: n/a. Hint: n/a Sequência de Validações : n/a.
    </text:p>
      <text:p text:style-name="Text_20_body">
      Campo “Account domain short name”
    </text:p>
      <text:p text:style-name="Text_20_body">
      Conteúdo: Account domain short name. Tipo: Texto Tamanho: ? Obrigatório: Opcional. Máscara de formatação: n/a. Caracteres válidos: n/a. Hint: n/a Sequência de Validações : n/a.
    </text:p>
      <text:p text:style-name="Text_20_body">
      Opção “Save config”
    </text:p>
      <text:p text:style-name="Text_20_body">
      Ações: Ao ser acionada, Atualiza conteúdo da tabela &lt;tine_prefix&gt;config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