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3 Servidor de Diretório</text:span>
    </text:p>
      <text:list text:style-name="Numbering_20_1">
        <text:list-item>
          <text:p text:style-name="list-item-number">Campo “Backend”
        
      </text:p>
          <text:list text:style-name="List_20_1">
            <text:list-item>
              <text:p text:style-name="list-item-bullet">
            <text:span text:style-name="strong">Conteúdo:</text:span> Sql, Ldap ou IMAP.
          </text:p>
            </text:list-item>
            <text:list-item>
              <text:p text:style-name="list-item-bullet">
            <text:span text:style-name="strong">Tipo:</text:span> Texto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:</text:span>
            
          </text:p>
              <text:list text:style-name="List_20_1">
                <text:list-item>
                  <text:p text:style-name="list-item-bullet">selecionar uma das três opções disponíveis no select box: Sql, Ldap ou IMAP.
              </text:p>
                </text:list-item>
              </text:list>
            </text:list-item>
          </text:list>
        </text:list-item>
      </text:list>
      <text:p text:style-name="Quotations">
        <text:span text:style-name="strong">Ações:</text:span> Ao ser Selecionada uma das opões provoca a exibição da tela para preenchimento dos campos correspondentes a seleção.
      </text:p>
      <text:p text:style-name="Text_20_body">
      <text:line-break/>
    </text:p>
      <text:p text:style-name="Quotations">
        <text:span text:style-name="strong">Selecionando Sql:</text:span>
      </text:p>
      <text:list text:style-name="Numbering_20_1">
        <text:list-item>
          <text:p text:style-name="list-item-number">Campo “Try to split username”
        
      </text:p>
          <text:list text:style-name="List_20_1">
            <text:list-item>
              <text:p text:style-name="list-item-bullet">
            <text:span text:style-name="strong">Conteúdo:</text:span> Yes ou No
          </text:p>
            </text:list-item>
            <text:list-item>
              <text:p text:style-name="list-item-bullet">
            <text:span text:style-name="strong">Tipo:</text:span>Lógico
          </text:p>
            </text:list-item>
            <text:list-item>
              <text:p text:style-name="list-item-bullet">
            <text:span text:style-name="strong">Tamanho:</text:span> 1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duas opções disponíveis: Yes ou No.
              </text:p>
                </text:list-item>
              </text:list>
            </text:list-item>
          </text:list>
        </text:list-item>
        <text:list-item>
          <text:p text:style-name="list-item-number">Campo “Account canonical form”
        
      </text:p>
          <text:list text:style-name="List_20_1">
            <text:list-item>
              <text:p text:style-name="list-item-bullet">
            <text:span text:style-name="strong">Conteúdo:</text:span>
            
          </text:p>
              <text:list text:style-name="List_20_1">
                <text:list-item>
                  <text:p text:style-name="list-item-bullet">ACCTNAME_FORM_USERNAME,
              </text:p>
                </text:list-item>
                <text:list-item>
                  <text:p text:style-name="list-item-bullet">ACCTNAME_FORM_BACKSLASH,
              </text:p>
                </text:list-item>
                <text:list-item>
                  <text:p text:style-name="list-item-bullet">ACCTNAME_FORM_PRINCIPAL.
              </text:p>
                </text:list-item>
                <text:list-item>
                  <text:p text:style-name="list-item-bullet">
                <text:span text:style-name="strong">Tipo:</text:span> texto
              </text:p>
                </text:list-item>
              </text:list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tres opções disponíveis no select box: *ACCTNAME_FORM_USERNAME, *ACCTNAME_FORM_BACKSLASH, *ACCTNAME_FORM_PRINCIPAL.
              </text:p>
                </text:list-item>
              </text:list>
            </text:list-item>
          </text:list>
        </text:list-item>
        <text:list-item>
          <text:p text:style-name="list-item-number">Campo “Account domain name”
        
      </text:p>
          <text:list text:style-name="List_20_1">
            <text:list-item>
              <text:p text:style-name="list-item-bullet">
            <text:span text:style-name="strong">Conteúdo:</text:span> Account domain name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Opcional.
          </text:p>
            </text:list-item>
          </text:list>
        </text:list-item>
        <text:list-item>
          <text:p text:style-name="list-item-number">Campo “Account domain short name”
        
      </text:p>
          <text:list text:style-name="List_20_1">
            <text:list-item>
              <text:p text:style-name="list-item-bullet">
            <text:span text:style-name="strong">Conteúdo:</text:span> Account domain short name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Opcional.
          </text:p>
            </text:list-item>
          </text:list>
        </text:list-item>
      </text:list>
      <text:p text:style-name="Text_20_body">
      Opção “Save config”
    </text:p>
      <text:p text:style-name="Quotations">
        Ações: Ao ser acionada, Atualiza conteúdo da tabela &lt;tine_prefix&gt;config.
      </text:p>
      <text:p text:style-name="Quotations">
        <text:span text:style-name="strong">Selecionando Ldap:</text:span>
      </text:p>
      <text:p text:style-name="Text_20_body">
      Campo “Host”
    </text:p>
      <text:p text:style-name="Text_20_body">
      Conteúdo: Nome de um domínio ou um Ip. Tipo: Texto Tamanho: n/a. Obrigatório: não. Máscara de formatação: n/a. Caracteres válidos: Ip: Números e ponto. Domínio: alfanumérico e ponto Hint: n/a Sequência de Validações: n/a.
    </text:p>
      <text:p text:style-name="Text_20_body">
      Campo “Login name”
    </text:p>
      <text:p text:style-name="Text_20_body">
      Conteúdo: Nome de login no ldap(cn). Tipo: Texto Tamanho: n/a. Obrigatório: não. Máscara de formatação: n/a. Caracteres válidos: alfanumérico Hint: n/a Sequência de Validações: n/a.
    </text:p>
      <text:p text:style-name="Text_20_body">
      Campo “Password”
    </text:p>
      <text:p text:style-name="Text_20_body">
      Conteúdo: Senha para login no Ldap. Tipo: Texto Tamanho: n/a. Obrigatório: não. Máscara de formatação: n/a. Caracteres válidos: alfanumérico Hint: n/a Sequência de Validações: n/a.
    </text:p>
      <text:p text:style-name="Text_20_body">
      Campo “Bind requires DN”
    </text:p>
      <text:p text:style-name="Text_20_body">
      Conteúdo: Yes ou No Tipo:Lógico Tamanho: 1. Obrigatório: Sim Máscara de formatação: n/a. Caracteres válidos: n/a. Hint: n/a Sequência de Validações
    </text:p>
      <text:p text:style-name="Quotations">
        selecionar uma das duas opções disponíveis: Yes ou No.
      </text:p>
      <text:p text:style-name="Text_20_body">
      Campo “Base DN”
    </text:p>
      <text:p text:style-name="Text_20_body">
      Conteúdo: Base DN. Tipo: Texto Tamanho: n/a. Obrigatório: não. Máscara de formatação: n/a. Caracteres válidos: alfanumérico Hint: n/a Sequência de Validações: n/a.
    </text:p>
      <text:p text:style-name="Text_20_body">
      Campo “Search filter”
    </text:p>
      <text:p text:style-name="Text_20_body">
      Conteúdo: Filtro para pesquisa. Tipo: Texto Tamanho: n/a. Obrigatório: não. Máscara de formatação: n/a. Caracteres válidos: n/a Hint: n/a Sequência de Validações: n/a.
    </text:p>
      <text:p text:style-name="Text_20_body">
      Campo “Account canonical form”
    </text:p>
      <text:p text:style-name="Text_20_body">
      Conteúdo:ACCTNAME_FORM_USERNAME,
    </text:p>
      <text:p text:style-name="Quotations">
        ACCTNAME_FORM_BACKSLASH,
      </text:p>
      <text:p text:style-name="Quotations">
        ACCTNAME_FORM_PRINCIPAL..
      </text:p>
      <text:p text:style-name="Text_20_body">
      Tipo: texto Tamanho: n/a Obrigatório: Sim Máscara de formatação: n/a. Caracteres válidos: n/a. Hint: n/a Sequência de Validações
    </text:p>
      <text:p text:style-name="Quotations">
        selecionar uma das tres opções disponíveis no select box:
      </text:p>
      <text:p text:style-name="Quotations">
          ACCTNAME_FORM_USERNAME,
        </text:p>
      <text:p text:style-name="Quotations">
            ACCTNAME_FORM_BACKSLASH, ACCTNAME_FORM_PRINCIPAL.
          </text:p>
      <text:p text:style-name="Text_20_body">
      Campo “Account domain name”
    </text:p>
      <text:p text:style-name="Text_20_body">
      Conteúdo: Account domain name. Tipo: Texto Tamanho: ? Obrigatório: Opcional. Máscara de formatação: n/a. Caracteres válidos: n/a. Hint: n/a Sequência de Validações : n/a.
    </text:p>
      <text:p text:style-name="Text_20_body">
      Campo “Account domain short name”
    </text:p>
      <text:p text:style-name="Text_20_body">
      Conteúdo: Account domain short name. Tipo: Texto Tamanho: ? Obrigatório: Opcional. Máscara de formatação: n/a. Caracteres válidos: n/a. Hint: n/a Sequência de Validações : n/a.
    </text:p>
      <text:p text:style-name="Text_20_body">
      Opção “Save config”
    </text:p>
      <text:p text:style-name="Text_20_body">
      Ações: Ao ser acionada, Atualiza conteúdo da tabela &lt;tine_prefix&gt;config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